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BFFBFC48.gif"/>
  <manifest:file-entry manifest:media-type="image/png" manifest:full-path="Pictures/10000201000001300000031D4A517D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8cm" fo:min-width="4.962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83cm" fo:min-width="4.962cm"/>
    </style:style>
    <style:style style:name="gr3" style:family="graphic">
      <style:graphic-properties style:protect="size"/>
    </style:style>
    <style:style style:name="pr1" style:family="presentation" style:parent-style-name="Muster-notes">
      <style:graphic-properties draw:fill-color="#ffffff" draw:auto-grow-height="true" fo:min-height="13.365cm"/>
    </style:style>
    <style:style style:name="pr2" style:family="presentation" style:parent-style-name="KSWGliederung00-notes">
      <style:graphic-properties draw:fill-color="#ffffff" draw:auto-grow-height="true" fo:min-height="13.364cm"/>
    </style:style>
    <style:style style:name="pr3" style:family="presentation" style:parent-style-name="KSWGliederung01-notes">
      <style:graphic-properties draw:fill-color="#ffffff" draw:auto-grow-height="true" fo:min-height="13.364cm"/>
    </style:style>
    <style:style style:name="pr4" style:family="presentation" style:parent-style-name="KSWGliederung02-notes">
      <style:graphic-properties draw:fill-color="#ffffff" draw:auto-grow-height="true" fo:min-height="13.364cm"/>
    </style:style>
    <style:style style:name="pr5" style:family="presentation" style:parent-style-name="KSWGliederung03-notes">
      <style:graphic-properties draw:fill-color="#ffffff" draw:auto-grow-height="true" fo:min-height="13.364cm"/>
    </style:style>
    <style:style style:name="pr6" style:family="presentation" style:parent-style-name="KSWGliederung04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Verdana" style:font-family-generic="swiss" style:font-pitch="variable" fo:font-size="24pt" style:font-size-asian="24pt" style:font-size-complex="24pt"/>
    </style:style>
    <style:style style:name="P3" style:family="paragraph">
      <style:paragraph-properties fo:text-align="start"/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Verdana" style:font-family-generic="swiss" style:font-pitch="variable" fo:font-size="24pt" style:font-size-asian="24pt" style:font-size-complex="24pt"/>
    </style:style>
    <style:style style:name="T2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el der Präsentation</presentation:footer-decl>
      <draw:page draw:name="Startfolie" draw:style-name="dp1" draw:master-page-name="Muster" presentation:presentation-page-layout-name="AL1T0" presentation:use-footer-name="ftr1">
        <office:forms form:automatic-focus="false" form:apply-design-mode="false"/>
        <draw:frame draw:style-name="gr1" draw:text-style-name="P2" draw:layer="layout" svg:width="8cm" svg:height="1.272cm" svg:x="0.5cm" svg:y="2.961cm">
          <draw:text-box>
            <text:p text:style-name="P1"><text:span text:style-name="T1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2" draw:layer="layout" svg:width="8cm" svg:height="1.272cm" svg:x="17.5cm" svg:y="3cm">
          <draw:text-box>
            <text:p text:style-name="P1"><text:span text:style-name="T1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2" draw:layer="layout" svg:width="8cm" svg:height="1.272cm" svg:x="9cm" svg:y="3cm">
          <draw:text-box>
            <text:p text:style-name="P1"><text:span text:style-name="T1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2" draw:layer="layout" svg:width="8cm" svg:height="1.272cm" svg:x="1.5cm" svg:y="17.428cm">
          <draw:text-box>
            <text:p text:style-name="P1"><text:span text:style-name="T1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2" draw:layer="layout" svg:width="8cm" svg:height="1.272cm" svg:x="10cm" svg:y="17.4cm">
          <draw:text-box>
            <text:p text:style-name="P1"><text:span text:style-name="T1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dukt" draw:style-name="dp1" draw:master-page-name="KSWGliederung00" presentation:use-footer-name="ftr1">
        <office:forms form:automatic-focus="false" form:apply-design-mode="false"/>
        <draw:frame draw:style-name="gr1" draw:text-style-name="P3" draw:layer="layout" svg:width="8cm" svg:height="1.272cm" svg:x="0.5cm" svg:y="2.962cm">
          <draw:text-box>
            <text:p text:style-name="P1"><text:span text:style-name="T2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2" draw:layer="layout" svg:width="8cm" svg:height="1.272cm" svg:x="17.5cm" svg:y="3.001cm">
          <draw:text-box>
            <text:p text:style-name="P1"><text:span text:style-name="T1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2" draw:layer="layout" svg:width="8cm" svg:height="1.272cm" svg:x="9cm" svg:y="3.001cm">
          <draw:text-box>
            <text:p text:style-name="P1"><text:span text:style-name="T1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2" draw:layer="layout" svg:width="8cm" svg:height="1.272cm" svg:x="1.5cm" svg:y="17.429cm">
          <draw:text-box>
            <text:p text:style-name="P1"><text:span text:style-name="T1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2" draw:layer="layout" svg:width="8cm" svg:height="1.272cm" svg:x="10cm" svg:y="17.401cm">
          <draw:text-box>
            <text:p text:style-name="P1"><text:span text:style-name="T1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ielgruppe" draw:style-name="dp1" draw:master-page-name="KSWGliederung01" presentation:use-footer-name="ftr1">
        <office:forms form:automatic-focus="false" form:apply-design-mode="false"/>
        <draw:frame draw:style-name="gr1" draw:text-style-name="P2" draw:layer="layout" svg:width="8cm" svg:height="1.272cm" svg:x="0.5cm" svg:y="2.962cm">
          <draw:text-box>
            <text:p text:style-name="P1"><text:span text:style-name="T1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2" draw:layer="layout" svg:width="8cm" svg:height="1.272cm" svg:x="17.5cm" svg:y="3.001cm">
          <draw:text-box>
            <text:p text:style-name="P1"><text:span text:style-name="T1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3" draw:layer="layout" svg:width="8cm" svg:height="1.272cm" svg:x="9cm" svg:y="3.001cm">
          <draw:text-box>
            <text:p text:style-name="P1"><text:span text:style-name="T2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2" draw:layer="layout" svg:width="8cm" svg:height="1.272cm" svg:x="1.5cm" svg:y="17.429cm">
          <draw:text-box>
            <text:p text:style-name="P1"><text:span text:style-name="T1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2" draw:layer="layout" svg:width="8cm" svg:height="1.272cm" svg:x="10cm" svg:y="17.401cm">
          <draw:text-box>
            <text:p text:style-name="P1"><text:span text:style-name="T1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t" draw:style-name="dp1" draw:master-page-name="KSWGliederung02" presentation:use-footer-name="ftr1">
        <office:forms form:automatic-focus="false" form:apply-design-mode="false"/>
        <draw:frame draw:style-name="gr1" draw:text-style-name="P2" draw:layer="layout" svg:width="8cm" svg:height="1.272cm" svg:x="0.5cm" svg:y="2.962cm">
          <draw:text-box>
            <text:p text:style-name="P1"><text:span text:style-name="T1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3" draw:layer="layout" svg:width="8cm" svg:height="1.272cm" svg:x="17.5cm" svg:y="3.001cm">
          <draw:text-box>
            <text:p text:style-name="P1"><text:span text:style-name="T2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2" draw:layer="layout" svg:width="8cm" svg:height="1.272cm" svg:x="9cm" svg:y="3.001cm">
          <draw:text-box>
            <text:p text:style-name="P1"><text:span text:style-name="T1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2" draw:layer="layout" svg:width="8cm" svg:height="1.272cm" svg:x="1.5cm" svg:y="17.429cm">
          <draw:text-box>
            <text:p text:style-name="P1"><text:span text:style-name="T1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2" draw:layer="layout" svg:width="8cm" svg:height="1.272cm" svg:x="10cm" svg:y="17.401cm">
          <draw:text-box>
            <text:p text:style-name="P1"><text:span text:style-name="T1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zplan" draw:style-name="dp1" draw:master-page-name="KSWGliederung03" presentation:use-footer-name="ftr1">
        <office:forms form:automatic-focus="false" form:apply-design-mode="false"/>
        <draw:frame draw:style-name="gr1" draw:text-style-name="P2" draw:layer="layout" svg:width="8cm" svg:height="1.272cm" svg:x="0.5cm" svg:y="2.962cm">
          <draw:text-box>
            <text:p text:style-name="P1"><text:span text:style-name="T1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2" draw:layer="layout" svg:width="8cm" svg:height="1.272cm" svg:x="17.5cm" svg:y="3.001cm">
          <draw:text-box>
            <text:p text:style-name="P1"><text:span text:style-name="T1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2" draw:layer="layout" svg:width="8cm" svg:height="1.272cm" svg:x="9cm" svg:y="3.001cm">
          <draw:text-box>
            <text:p text:style-name="P1"><text:span text:style-name="T1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3" draw:layer="layout" svg:width="8cm" svg:height="1.272cm" svg:x="1.5cm" svg:y="17.429cm">
          <draw:text-box>
            <text:p text:style-name="P1"><text:span text:style-name="T2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2" draw:layer="layout" svg:width="8cm" svg:height="1.272cm" svg:x="10cm" svg:y="17.401cm">
          <draw:text-box>
            <text:p text:style-name="P1"><text:span text:style-name="T1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P" draw:style-name="dp1" draw:master-page-name="KSWGliederung04" presentation:use-footer-name="ftr1">
        <office:forms form:automatic-focus="false" form:apply-design-mode="false"/>
        <draw:frame draw:style-name="gr1" draw:text-style-name="P2" draw:layer="layout" svg:width="8cm" svg:height="1.272cm" svg:x="0.5cm" svg:y="2.962cm">
          <draw:text-box>
            <text:p text:style-name="P1"><text:span text:style-name="T1">Das Produkt</text:span></text:p>
          </draw:text-box>
          <office:event-listeners>
            <presentation:event-listener script:event-name="dom:click" presentation:action="show" xlink:href="#Produkt" xlink:type="simple" xlink:show="embed" xlink:actuate="onRequest"/>
          </office:event-listeners>
        </draw:frame>
        <draw:frame draw:style-name="gr2" draw:text-style-name="P2" draw:layer="layout" svg:width="8cm" svg:height="1.272cm" svg:x="17.5cm" svg:y="3.001cm">
          <draw:text-box>
            <text:p text:style-name="P1"><text:span text:style-name="T1">Der Markt</text:span></text:p>
          </draw:text-box>
          <office:event-listeners>
            <presentation:event-listener script:event-name="dom:click" presentation:action="show" xlink:href="#Markt" xlink:type="simple" xlink:show="embed" xlink:actuate="onRequest"/>
          </office:event-listeners>
        </draw:frame>
        <draw:frame draw:style-name="gr2" draw:text-style-name="P2" draw:layer="layout" svg:width="8cm" svg:height="1.272cm" svg:x="9cm" svg:y="3.001cm">
          <draw:text-box>
            <text:p text:style-name="P1"><text:span text:style-name="T1">Die Zielgruppe</text:span></text:p>
          </draw:text-box>
          <office:event-listeners>
            <presentation:event-listener script:event-name="dom:click" presentation:action="show" xlink:href="#Zielgruppe" xlink:type="simple" xlink:show="embed" xlink:actuate="onRequest"/>
          </office:event-listeners>
        </draw:frame>
        <draw:frame draw:style-name="gr2" draw:text-style-name="P2" draw:layer="layout" svg:width="8cm" svg:height="1.272cm" svg:x="1.5cm" svg:y="17.429cm">
          <draw:text-box>
            <text:p text:style-name="P1"><text:span text:style-name="T1">Der Finanzplan</text:span></text:p>
          </draw:text-box>
          <office:event-listeners>
            <presentation:event-listener script:event-name="dom:click" presentation:action="show" xlink:href="#Finanzplan" xlink:type="simple" xlink:show="embed" xlink:actuate="onRequest"/>
          </office:event-listeners>
        </draw:frame>
        <draw:frame draw:style-name="gr2" draw:text-style-name="P3" draw:layer="layout" svg:width="8cm" svg:height="1.272cm" svg:x="10cm" svg:y="17.401cm">
          <draw:text-box>
            <text:p text:style-name="P1"><text:span text:style-name="T2">Der USP</text:span></text:p>
          </draw:text-box>
          <office:event-listeners>
            <presentation:event-listener script:event-name="dom:click" presentation:action="show" xlink:href="#USP" xlink:type="simple" xlink:show="embed" xlink:actuate="onRequest"/>
          </office:event-listeners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Kopfzeile_20_Zchn" style:display-name="Kopfzeile Zchn" style:family="graphic">
      <style:paragraph-properties style:text-autospace="none"/>
      <style:text-properties fo:font-size="11pt" fo:language="zxx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Muster-background" style:family="presentation">
      <style:graphic-properties draw:stroke="none" draw:fill="none"/>
      <style:text-properties style:letter-kerning="true"/>
    </style:style>
    <style:style style:name="Mu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uster-outline1" style:family="presentation">
      <style:graphic-properties draw:stroke="none" draw:fill="none">
        <text:list-style style:name="Muster-outline1">
          <text:list-level-style-image text:level="1" xlink:href="Pictures/100000000000001C00000020BFFBFC48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BFFBFC48.gif" xlink:type="simple" xlink:show="embed" xlink:actuate="onLoad">
            <style:list-level-properties text:space-before="1.5cm" text:min-label-width="0.9cm" style:vertical-pos="middle" style:vertical-rel="line" fo:width="0.6cm" fo:height="0.69cm"/>
          </text:list-level-style-image>
          <text:list-level-style-image text:level="3" xlink:href="Pictures/100000000000001C00000020BFFBFC48.gif" xlink:type="simple" xlink:show="embed" xlink:actuate="onLoad">
            <style:list-level-properties text:space-before="2.8cm" text:min-label-width="0.8cm" style:vertical-pos="middle" style:vertical-rel="line" fo:width="0.5cm" fo:height="0.59cm"/>
          </text:list-level-style-image>
          <text:list-level-style-image text:level="4" xlink:href="Pictures/100000000000001C00000020BFFBFC48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BFFBFC48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BFFBFC48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BFFBFC48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BFFBFC48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BFFBFC48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BFFBFC48.gif" xlink:type="simple" xlink:show="embed" xlink:actuate="onLoad">
            <style:list-level-properties text:space-before="11.4cm" text:min-label-width="0.6cm" style:vertical-pos="middle" style:vertical-rel="line" fo:width="0.741cm" fo:height="0.847cm"/>
          </text:list-level-style-image>
        </text:list-style>
      </style:graphic-properties>
      <style:paragraph-properties fo:margin-top="0cm" fo:margin-bottom="0cm" style:line-height-at-least="2.5cm" fo:text-align="start">
        <style:tab-stops/>
      </style:paragraph-properties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uster-outline2" style:family="presentation" style:parent-style-name="Muster-outline1">
      <style:text-properties fo:font-size="24pt" fo:font-weight="normal" style:font-size-asian="24pt" style:font-weight-asian="normal" style:font-size-complex="24pt" style:font-weight-complex="normal"/>
    </style:style>
    <style:style style:name="Muster-outline3" style:family="presentation" style:parent-style-name="Muster-outline2"/>
    <style:style style:name="Muster-outline4" style:family="presentation" style:parent-style-name="Muster-outline3"/>
    <style:style style:name="Muster-outline5" style:family="presentation" style:parent-style-name="Muster-outline4"/>
    <style:style style:name="Muster-outline6" style:family="presentation" style:parent-style-name="Muster-outline5"/>
    <style:style style:name="Muster-outline7" style:family="presentation" style:parent-style-name="Muster-outline6"/>
    <style:style style:name="Muster-outline8" style:family="presentation" style:parent-style-name="Muster-outline7"/>
    <style:style style:name="Muster-outline9" style:family="presentation" style:parent-style-name="Muster-outline8"/>
    <style:style style:name="Muster-subtitle" style:family="presentation">
      <style:graphic-properties draw:stroke="none" draw:fill="none" draw:textarea-vertical-align="middle">
        <text:list-style style:name="Mu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uster-title" style:family="presentation">
      <style:graphic-properties draw:stroke="none" draw:fill="none" draw:textarea-vertical-align="middle">
        <text:list-style style:name="Mu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0-background" style:family="presentation">
      <style:graphic-properties draw:stroke="none" draw:fill="none"/>
      <style:text-properties style:letter-kerning="true"/>
    </style:style>
    <style:style style:name="KSWGliederung0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0-outline1" style:family="presentation">
      <style:graphic-properties draw:stroke="none" draw:fill="none">
        <text:list-style style:name="KSWGliederung00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83ca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83ca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83ca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83ca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83ca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83ca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83ca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83ca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83ca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83caff" fo:font-size="100%"/>
          </text:list-level-style-bullet>
        </text:list-style>
      </style:graphic-properties>
      <style:paragraph-properties fo:margin-top="0cm" fo:margin-bottom="0cm" fo:line-height="100%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0-outline2" style:family="presentation" style:parent-style-name="KSWGliederung00-outline1">
      <style:paragraph-properties fo:margin-top="0cm" fo:margin-bottom="0.4cm" fo:line-height="100%"/>
      <style:text-properties fo:font-size="28pt" style:font-size-asian="28pt" style:font-size-complex="28pt"/>
    </style:style>
    <style:style style:name="KSWGliederung00-outline3" style:family="presentation" style:parent-style-name="KSWGliederung00-outline2">
      <style:paragraph-properties fo:margin-top="0cm" fo:margin-bottom="0.3cm" fo:line-height="100%"/>
      <style:text-properties fo:font-size="24pt" style:font-size-asian="24pt" style:font-size-complex="24pt"/>
    </style:style>
    <style:style style:name="KSWGliederung00-outline4" style:family="presentation" style:parent-style-name="KSWGliederung00-outline3">
      <style:paragraph-properties fo:margin-top="0cm" fo:margin-bottom="0.2cm" fo:line-height="100%"/>
      <style:text-properties fo:font-size="20pt" style:font-size-asian="20pt" style:font-size-complex="20pt"/>
    </style:style>
    <style:style style:name="KSWGliederung00-outline5" style:family="presentation" style:parent-style-name="KSWGliederung00-outline4">
      <style:paragraph-properties fo:margin-top="0cm" fo:margin-bottom="0.1cm" fo:line-height="100%"/>
      <style:text-properties fo:font-size="20pt" style:font-size-asian="20pt" style:font-size-complex="20pt"/>
    </style:style>
    <style:style style:name="KSWGliederung00-outline6" style:family="presentation" style:parent-style-name="KSWGliederung00-outline5">
      <style:paragraph-properties fo:margin-top="0cm" fo:margin-bottom="0.1cm" fo:line-height="100%"/>
      <style:text-properties fo:font-size="20pt" style:font-size-asian="20pt" style:font-size-complex="20pt"/>
    </style:style>
    <style:style style:name="KSWGliederung00-outline7" style:family="presentation" style:parent-style-name="KSWGliederung00-outline6">
      <style:paragraph-properties fo:margin-top="0cm" fo:margin-bottom="0.1cm" fo:line-height="100%"/>
      <style:text-properties fo:font-size="20pt" style:font-size-asian="20pt" style:font-size-complex="20pt"/>
    </style:style>
    <style:style style:name="KSWGliederung00-outline8" style:family="presentation" style:parent-style-name="KSWGliederung00-outline7">
      <style:paragraph-properties fo:margin-top="0cm" fo:margin-bottom="0.1cm" fo:line-height="100%"/>
      <style:text-properties fo:font-size="20pt" style:font-size-asian="20pt" style:font-size-complex="20pt"/>
    </style:style>
    <style:style style:name="KSWGliederung00-outline9" style:family="presentation" style:parent-style-name="KSWGliederung00-outline8">
      <style:paragraph-properties fo:margin-top="0cm" fo:margin-bottom="0.1cm" fo:line-height="100%"/>
      <style:text-properties fo:font-size="20pt" style:font-size-asian="20pt" style:font-size-complex="20pt"/>
    </style:style>
    <style:style style:name="KSWGliederung00-subtitle" style:family="presentation">
      <style:graphic-properties draw:stroke="none" draw:fill="none" draw:textarea-vertical-align="middle">
        <text:list-style style:name="KSWGliederung0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0-title" style:family="presentation">
      <style:graphic-properties draw:stroke="none" draw:fill="none" draw:textarea-vertical-align="middle">
        <text:list-style style:name="KSWGliederung0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SWGliederung01-background" style:family="presentation">
      <style:graphic-properties draw:stroke="none" draw:fill="none"/>
      <style:text-properties style:letter-kerning="true"/>
    </style:style>
    <style:style style:name="KSWGliederung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1-outline1" style:family="presentation">
      <style:graphic-properties draw:stroke="none" draw:fill="none">
        <text:list-style style:name="KSWGliederung01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cm" fo:line-height="100%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1-outline2" style:family="presentation" style:parent-style-name="KSWGliederung01-outline1">
      <style:paragraph-properties fo:line-height="100%"/>
      <style:text-properties fo:font-size="28pt" style:font-size-asian="28pt" style:font-size-complex="28pt"/>
    </style:style>
    <style:style style:name="KSWGliederung01-outline3" style:family="presentation" style:parent-style-name="KSWGliederung01-outline2">
      <style:paragraph-properties fo:line-height="100%"/>
      <style:text-properties fo:font-size="24pt" style:font-size-asian="24pt" style:font-size-complex="24pt"/>
    </style:style>
    <style:style style:name="KSWGliederung01-outline4" style:family="presentation" style:parent-style-name="KSWGliederung01-outline3">
      <style:paragraph-properties fo:line-height="100%"/>
      <style:text-properties fo:font-size="20pt" style:font-size-asian="20pt" style:font-size-complex="20pt"/>
    </style:style>
    <style:style style:name="KSWGliederung01-outline5" style:family="presentation" style:parent-style-name="KSWGliederung01-outline4">
      <style:paragraph-properties fo:line-height="100%"/>
      <style:text-properties fo:font-size="20pt" style:font-size-asian="20pt" style:font-size-complex="20pt"/>
    </style:style>
    <style:style style:name="KSWGliederung01-outline6" style:family="presentation" style:parent-style-name="KSWGliederung01-outline5">
      <style:paragraph-properties fo:line-height="100%"/>
      <style:text-properties fo:font-size="20pt" style:font-size-asian="20pt" style:font-size-complex="20pt"/>
    </style:style>
    <style:style style:name="KSWGliederung01-outline7" style:family="presentation" style:parent-style-name="KSWGliederung01-outline6">
      <style:paragraph-properties fo:line-height="100%"/>
      <style:text-properties fo:font-size="20pt" style:font-size-asian="20pt" style:font-size-complex="20pt"/>
    </style:style>
    <style:style style:name="KSWGliederung01-outline8" style:family="presentation" style:parent-style-name="KSWGliederung01-outline7">
      <style:paragraph-properties fo:line-height="100%"/>
      <style:text-properties fo:font-size="20pt" style:font-size-asian="20pt" style:font-size-complex="20pt"/>
    </style:style>
    <style:style style:name="KSWGliederung01-outline9" style:family="presentation" style:parent-style-name="KSWGliederung01-outline8">
      <style:paragraph-properties fo:line-height="100%"/>
      <style:text-properties fo:font-size="20pt" style:font-size-asian="20pt" style:font-size-complex="20pt"/>
    </style:style>
    <style:style style:name="KSWGliederung01-subtitle" style:family="presentation">
      <style:graphic-properties draw:stroke="none" draw:fill="none" draw:textarea-vertical-align="middle">
        <text:list-style style:name="KSWGliederung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1-title" style:family="presentation">
      <style:graphic-properties draw:stroke="none" draw:fill="none" draw:textarea-vertical-align="middle">
        <text:list-style style:name="KSWGliederung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SWGliederung02-background" style:family="presentation">
      <style:graphic-properties draw:stroke="none" draw:fill="none"/>
      <style:text-properties style:letter-kerning="true"/>
    </style:style>
    <style:style style:name="KSWGliederung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2-outline1" style:family="presentation">
      <style:graphic-properties draw:stroke="none" draw:fill="none">
        <text:list-style style:name="KSWGliederung02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cm" fo:line-height="100%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2-outline2" style:family="presentation" style:parent-style-name="KSWGliederung02-outline1">
      <style:paragraph-properties fo:line-height="100%"/>
      <style:text-properties fo:font-size="28pt" style:font-size-asian="28pt" style:font-size-complex="28pt"/>
    </style:style>
    <style:style style:name="KSWGliederung02-outline3" style:family="presentation" style:parent-style-name="KSWGliederung02-outline2">
      <style:paragraph-properties fo:line-height="100%"/>
      <style:text-properties fo:font-size="24pt" style:font-size-asian="24pt" style:font-size-complex="24pt"/>
    </style:style>
    <style:style style:name="KSWGliederung02-outline4" style:family="presentation" style:parent-style-name="KSWGliederung02-outline3">
      <style:paragraph-properties fo:line-height="100%"/>
      <style:text-properties fo:font-size="20pt" style:font-size-asian="20pt" style:font-size-complex="20pt"/>
    </style:style>
    <style:style style:name="KSWGliederung02-outline5" style:family="presentation" style:parent-style-name="KSWGliederung02-outline4">
      <style:paragraph-properties fo:line-height="100%"/>
      <style:text-properties fo:font-size="20pt" style:font-size-asian="20pt" style:font-size-complex="20pt"/>
    </style:style>
    <style:style style:name="KSWGliederung02-outline6" style:family="presentation" style:parent-style-name="KSWGliederung02-outline5">
      <style:paragraph-properties fo:line-height="100%"/>
      <style:text-properties fo:font-size="20pt" style:font-size-asian="20pt" style:font-size-complex="20pt"/>
    </style:style>
    <style:style style:name="KSWGliederung02-outline7" style:family="presentation" style:parent-style-name="KSWGliederung02-outline6">
      <style:paragraph-properties fo:line-height="100%"/>
      <style:text-properties fo:font-size="20pt" style:font-size-asian="20pt" style:font-size-complex="20pt"/>
    </style:style>
    <style:style style:name="KSWGliederung02-outline8" style:family="presentation" style:parent-style-name="KSWGliederung02-outline7">
      <style:paragraph-properties fo:line-height="100%"/>
      <style:text-properties fo:font-size="20pt" style:font-size-asian="20pt" style:font-size-complex="20pt"/>
    </style:style>
    <style:style style:name="KSWGliederung02-outline9" style:family="presentation" style:parent-style-name="KSWGliederung02-outline8">
      <style:paragraph-properties fo:line-height="100%"/>
      <style:text-properties fo:font-size="20pt" style:font-size-asian="20pt" style:font-size-complex="20pt"/>
    </style:style>
    <style:style style:name="KSWGliederung02-subtitle" style:family="presentation">
      <style:graphic-properties draw:stroke="none" draw:fill="none" draw:textarea-vertical-align="middle">
        <text:list-style style:name="KSWGliederung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2-title" style:family="presentation">
      <style:graphic-properties draw:stroke="none" draw:fill="none" draw:textarea-vertical-align="middle">
        <text:list-style style:name="KSWGliederung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SWGliederung03-background" style:family="presentation">
      <style:graphic-properties draw:stroke="none" draw:fill="none"/>
      <style:text-properties style:letter-kerning="true"/>
    </style:style>
    <style:style style:name="KSWGliederung0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3-outline1" style:family="presentation">
      <style:graphic-properties draw:stroke="none" draw:fill="none">
        <text:list-style style:name="KSWGliederung03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cm" fo:line-height="100%">
        <style:tab-stops/>
      </style:paragraph-properties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3-outline2" style:family="presentation" style:parent-style-name="KSWGliederung03-outline1">
      <style:text-properties fo:font-size="28pt" style:font-size-asian="28pt" style:font-size-complex="28pt"/>
    </style:style>
    <style:style style:name="KSWGliederung03-outline3" style:family="presentation" style:parent-style-name="KSWGliederung03-outline2">
      <style:text-properties fo:font-size="24pt" style:font-size-asian="24pt" style:font-size-complex="24pt"/>
    </style:style>
    <style:style style:name="KSWGliederung03-outline4" style:family="presentation" style:parent-style-name="KSWGliederung03-outline3">
      <style:text-properties fo:font-size="20pt" style:font-size-asian="20pt" style:font-size-complex="20pt"/>
    </style:style>
    <style:style style:name="KSWGliederung03-outline5" style:family="presentation" style:parent-style-name="KSWGliederung03-outline4">
      <style:text-properties fo:font-size="20pt" style:font-size-asian="20pt" style:font-size-complex="20pt"/>
    </style:style>
    <style:style style:name="KSWGliederung03-outline6" style:family="presentation" style:parent-style-name="KSWGliederung03-outline5">
      <style:text-properties fo:font-size="20pt" style:font-size-asian="20pt" style:font-size-complex="20pt"/>
    </style:style>
    <style:style style:name="KSWGliederung03-outline7" style:family="presentation" style:parent-style-name="KSWGliederung03-outline6">
      <style:text-properties fo:font-size="20pt" style:font-size-asian="20pt" style:font-size-complex="20pt"/>
    </style:style>
    <style:style style:name="KSWGliederung03-outline8" style:family="presentation" style:parent-style-name="KSWGliederung03-outline7">
      <style:text-properties fo:font-size="20pt" style:font-size-asian="20pt" style:font-size-complex="20pt"/>
    </style:style>
    <style:style style:name="KSWGliederung03-outline9" style:family="presentation" style:parent-style-name="KSWGliederung03-outline8">
      <style:text-properties fo:font-size="20pt" style:font-size-asian="20pt" style:font-size-complex="20pt"/>
    </style:style>
    <style:style style:name="KSWGliederung03-subtitle" style:family="presentation">
      <style:graphic-properties draw:stroke="none" draw:fill="none" draw:textarea-vertical-align="middle">
        <text:list-style style:name="KSWGliederung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3-title" style:family="presentation">
      <style:graphic-properties draw:stroke="none" draw:fill="none" draw:textarea-vertical-align="middle">
        <text:list-style style:name="KSWGliederung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SWGliederung04-background" style:family="presentation">
      <style:graphic-properties draw:stroke="none" draw:fill="none"/>
      <style:text-properties style:letter-kerning="true"/>
    </style:style>
    <style:style style:name="KSWGliederung0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4-outline1" style:family="presentation">
      <style:graphic-properties draw:stroke="none" draw:fill="none">
        <text:list-style style:name="KSWGliederung04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cm" fo:line-height="100%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4-outline2" style:family="presentation" style:parent-style-name="KSWGliederung04-outline1">
      <style:paragraph-properties fo:margin-top="0cm" fo:margin-bottom="0.4cm" fo:line-height="100%"/>
      <style:text-properties fo:font-size="28pt" style:font-size-asian="28pt" style:font-size-complex="28pt"/>
    </style:style>
    <style:style style:name="KSWGliederung04-outline3" style:family="presentation" style:parent-style-name="KSWGliederung04-outline2">
      <style:paragraph-properties fo:margin-top="0cm" fo:margin-bottom="0.3cm" fo:line-height="100%"/>
      <style:text-properties fo:font-size="24pt" style:font-size-asian="24pt" style:font-size-complex="24pt"/>
    </style:style>
    <style:style style:name="KSWGliederung04-outline4" style:family="presentation" style:parent-style-name="KSWGliederung04-outline3">
      <style:paragraph-properties fo:margin-top="0cm" fo:margin-bottom="0.2cm" fo:line-height="100%"/>
      <style:text-properties fo:font-size="20pt" style:font-size-asian="20pt" style:font-size-complex="20pt"/>
    </style:style>
    <style:style style:name="KSWGliederung04-outline5" style:family="presentation" style:parent-style-name="KSWGliederung04-outline4">
      <style:paragraph-properties fo:margin-top="0cm" fo:margin-bottom="0.1cm" fo:line-height="100%"/>
      <style:text-properties fo:font-size="20pt" style:font-size-asian="20pt" style:font-size-complex="20pt"/>
    </style:style>
    <style:style style:name="KSWGliederung04-outline6" style:family="presentation" style:parent-style-name="KSWGliederung04-outline5">
      <style:paragraph-properties fo:margin-top="0cm" fo:margin-bottom="0.1cm" fo:line-height="100%"/>
      <style:text-properties fo:font-size="20pt" style:font-size-asian="20pt" style:font-size-complex="20pt"/>
    </style:style>
    <style:style style:name="KSWGliederung04-outline7" style:family="presentation" style:parent-style-name="KSWGliederung04-outline6">
      <style:paragraph-properties fo:margin-top="0cm" fo:margin-bottom="0.1cm" fo:line-height="100%"/>
      <style:text-properties fo:font-size="20pt" style:font-size-asian="20pt" style:font-size-complex="20pt"/>
    </style:style>
    <style:style style:name="KSWGliederung04-outline8" style:family="presentation" style:parent-style-name="KSWGliederung04-outline7">
      <style:paragraph-properties fo:margin-top="0cm" fo:margin-bottom="0.1cm" fo:line-height="100%"/>
      <style:text-properties fo:font-size="20pt" style:font-size-asian="20pt" style:font-size-complex="20pt"/>
    </style:style>
    <style:style style:name="KSWGliederung04-outline9" style:family="presentation" style:parent-style-name="KSWGliederung04-outline8">
      <style:paragraph-properties fo:margin-top="0cm" fo:margin-bottom="0.1cm" fo:line-height="100%"/>
      <style:text-properties fo:font-size="20pt" style:font-size-asian="20pt" style:font-size-complex="20pt"/>
    </style:style>
    <style:style style:name="KSWGliederung04-subtitle" style:family="presentation">
      <style:graphic-properties draw:stroke="none" draw:fill="none" draw:textarea-vertical-align="middle">
        <text:list-style style:name="KSWGliederung0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4-title" style:family="presentation">
      <style:graphic-properties draw:stroke="none" draw:fill="none" draw:textarea-vertical-align="middle">
        <text:list-style style:name="KSWGliederung0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SWGliederung05-background" style:family="presentation">
      <style:graphic-properties draw:stroke="none" draw:fill="none"/>
      <style:text-properties style:letter-kerning="true"/>
    </style:style>
    <style:style style:name="KSWGliederung0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SWGliederung0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SWGliederung05-outline1" style:family="presentation">
      <style:graphic-properties draw:stroke="none" draw:fill="none">
        <text:list-style style:name="KSWGliederung05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cm" fo:line-height="100%">
        <style:tab-stops/>
      </style:paragraph-properties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SWGliederung05-outline2" style:family="presentation" style:parent-style-name="KSWGliederung05-outline1">
      <style:paragraph-properties fo:line-height="100%"/>
      <style:text-properties fo:font-size="28pt" style:font-size-asian="28pt" style:font-size-complex="28pt"/>
    </style:style>
    <style:style style:name="KSWGliederung05-outline3" style:family="presentation" style:parent-style-name="KSWGliederung05-outline2">
      <style:paragraph-properties fo:line-height="100%"/>
      <style:text-properties fo:font-size="24pt" style:font-size-asian="24pt" style:font-size-complex="24pt"/>
    </style:style>
    <style:style style:name="KSWGliederung05-outline4" style:family="presentation" style:parent-style-name="KSWGliederung05-outline3">
      <style:paragraph-properties fo:line-height="100%"/>
      <style:text-properties fo:font-size="20pt" style:font-size-asian="20pt" style:font-size-complex="20pt"/>
    </style:style>
    <style:style style:name="KSWGliederung05-outline5" style:family="presentation" style:parent-style-name="KSWGliederung05-outline4">
      <style:paragraph-properties fo:line-height="100%"/>
      <style:text-properties fo:font-size="20pt" style:font-size-asian="20pt" style:font-size-complex="20pt"/>
    </style:style>
    <style:style style:name="KSWGliederung05-outline6" style:family="presentation" style:parent-style-name="KSWGliederung05-outline5">
      <style:paragraph-properties fo:line-height="100%"/>
      <style:text-properties fo:font-size="20pt" style:font-size-asian="20pt" style:font-size-complex="20pt"/>
    </style:style>
    <style:style style:name="KSWGliederung05-outline7" style:family="presentation" style:parent-style-name="KSWGliederung05-outline6">
      <style:paragraph-properties fo:line-height="100%"/>
      <style:text-properties fo:font-size="20pt" style:font-size-asian="20pt" style:font-size-complex="20pt"/>
    </style:style>
    <style:style style:name="KSWGliederung05-outline8" style:family="presentation" style:parent-style-name="KSWGliederung05-outline7">
      <style:paragraph-properties fo:line-height="100%"/>
      <style:text-properties fo:font-size="20pt" style:font-size-asian="20pt" style:font-size-complex="20pt"/>
    </style:style>
    <style:style style:name="KSWGliederung05-outline9" style:family="presentation" style:parent-style-name="KSWGliederung05-outline8">
      <style:paragraph-properties fo:line-height="100%"/>
      <style:text-properties fo:font-size="20pt" style:font-size-asian="20pt" style:font-size-complex="20pt"/>
    </style:style>
    <style:style style:name="KSWGliederung05-subtitle" style:family="presentation">
      <style:graphic-properties draw:stroke="none" draw:fill="none" draw:textarea-vertical-align="middle">
        <text:list-style style:name="KSWGliederung0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SWGliederung05-title" style:family="presentation">
      <style:graphic-properties draw:stroke="none" draw:fill="none" draw:textarea-vertical-align="middle">
        <text:list-style style:name="KSWGliederung0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84d1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84d1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4d1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84d1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84d1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84d1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84d1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84d1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84d1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84d1" fo:font-size="100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Verdana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2" style:family="presentation" style:parent-style-name="Must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Muster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4" style:family="presentation" style:parent-style-name="Muster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uster-backgroundobjects">
      <style:graphic-properties draw:stroke="none" draw:fill-color="#ffffff" draw:textarea-horizontal-align="center" draw:textarea-vertical-align="middle"/>
    </style:style>
    <style:style style:name="Mpr6" style:family="presentation" style:parent-style-name="Muster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7" style:family="presentation" style:parent-style-name="Must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uste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KSWGliederung00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10" style:family="presentation" style:parent-style-name="KSWGliederung00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11" style:family="presentation" style:parent-style-name="KSWGliederung00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SWGliederung00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13" style:family="presentation" style:parent-style-name="KSWGliederung00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14" style:family="presentation" style:parent-style-name="KSWGliederung00-backgroundobjects">
      <style:graphic-properties draw:stroke="none" draw:fill-color="#ffffff" draw:textarea-horizontal-align="center" draw:textarea-vertical-align="middle"/>
    </style:style>
    <style:style style:name="Mpr15" style:family="presentation" style:parent-style-name="KSWGliederung00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16" style:family="presentation" style:parent-style-name="KSWGliederung00-backgroundobjects">
      <style:graphic-properties draw:stroke="none" draw:fill="none" draw:fill-color="#ffffff" draw:auto-grow-height="false" fo:min-height="1.485cm"/>
    </style:style>
    <style:style style:name="Mpr17" style:family="presentation" style:parent-style-name="KSWGliederung00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KSWGliederung01-backgroundobjects">
      <style:graphic-properties draw:stroke="none" draw:fill="none" draw:fill-color="#ffffff" draw:auto-grow-height="false" fo:min-height="1.449cm"/>
    </style:style>
    <style:style style:name="Mpr19" style:family="presentation" style:parent-style-name="KSWGliederung01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20" style:family="presentation" style:parent-style-name="KSWGliederung01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21" style:family="presentation" style:parent-style-name="KSWGliederung01-backgroundobjects">
      <style:graphic-properties draw:stroke="none" draw:fill-color="#ffffff" draw:textarea-horizontal-align="center" draw:textarea-vertical-align="middle"/>
    </style:style>
    <style:style style:name="Mpr22" style:family="presentation" style:parent-style-name="KSWGliederung01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23" style:family="presentation" style:parent-style-name="KSWGliederung01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24" style:family="presentation" style:parent-style-name="KSWGliederung01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25" style:family="presentation" style:parent-style-name="KSWGliederung01-backgroundobjects">
      <style:graphic-properties draw:stroke="none" draw:fill="none" draw:fill-color="#ffffff" draw:auto-grow-height="false" fo:min-height="1.485cm"/>
    </style:style>
    <style:style style:name="Mpr26" style:family="presentation" style:parent-style-name="KSWGliederung01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KSWGliederung02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SWGliederung02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29" style:family="presentation" style:parent-style-name="KSWGliederung02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30" style:family="presentation" style:parent-style-name="KSWGliederung02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31" style:family="presentation" style:parent-style-name="KSWGliederung02-backgroundobjects">
      <style:graphic-properties draw:stroke="none" draw:fill-color="#ffffff" draw:textarea-horizontal-align="center" draw:textarea-vertical-align="middle"/>
    </style:style>
    <style:style style:name="Mpr32" style:family="presentation" style:parent-style-name="KSWGliederung02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33" style:family="presentation" style:parent-style-name="KSWGliederung02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34" style:family="presentation" style:parent-style-name="KSWGliederung02-outline1">
      <style:graphic-properties draw:auto-grow-height="false" fo:min-height="13.86cm"/>
    </style:style>
    <style:style style:name="Mpr35" style:family="presentation" style:parent-style-name="KSWGliederung02-backgroundobjects">
      <style:graphic-properties draw:stroke="none" draw:fill="none" draw:fill-color="#ffffff" draw:auto-grow-height="false" fo:min-height="1.485cm"/>
    </style:style>
    <style:style style:name="Mpr36" style:family="presentation" style:parent-style-name="KSWGliederung02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KSWGliederung03-backgroundobjects">
      <style:graphic-properties draw:stroke="none" draw:fill="none" draw:fill-color="#ffffff" draw:auto-grow-height="false" fo:min-height="1.449cm"/>
    </style:style>
    <style:style style:name="Mpr38" style:family="presentation" style:parent-style-name="KSWGliederung03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39" style:family="presentation" style:parent-style-name="KSWGliederung03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40" style:family="presentation" style:parent-style-name="KSWGliederung03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41" style:family="presentation" style:parent-style-name="KSWGliederung03-backgroundobjects">
      <style:graphic-properties draw:stroke="none" draw:fill-color="#ffffff" draw:textarea-horizontal-align="center" draw:textarea-vertical-align="middle"/>
    </style:style>
    <style:style style:name="Mpr42" style:family="presentation" style:parent-style-name="KSWGliederung03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43" style:family="presentation" style:parent-style-name="KSWGliederung03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44" style:family="presentation" style:parent-style-name="KSWGliederung03-outline1">
      <style:graphic-properties draw:auto-grow-height="false" fo:min-height="13.86cm"/>
    </style:style>
    <style:style style:name="Mpr45" style:family="presentation" style:parent-style-name="KSWGliederung03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SWGliederung03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KSWGliederung04-backgroundobjects">
      <style:graphic-properties draw:stroke="none" draw:fill="none" draw:fill-color="#ffffff" draw:auto-grow-height="false" fo:min-height="1.449cm"/>
    </style:style>
    <style:style style:name="Mpr48" style:family="presentation" style:parent-style-name="KSWGliederung04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49" style:family="presentation" style:parent-style-name="KSWGliederung04-backgroundobjects">
      <style:graphic-properties svg:stroke-color="#ffd320" draw:fill-color="#ffffcc" draw:textarea-horizontal-align="justify" draw:textarea-vertical-align="middle" draw:auto-grow-height="false" draw:shadow="visible" draw:shadow-offset-x="0.1cm" draw:shadow-offset-y="0.1cm" draw:shadow-color="#c0c0c0"/>
    </style:style>
    <style:style style:name="Mpr50" style:family="presentation" style:parent-style-name="KSWGliederung04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51" style:family="presentation" style:parent-style-name="KSWGliederung04-backgroundobjects">
      <style:graphic-properties draw:stroke="none" draw:fill-color="#ffffff" draw:textarea-horizontal-align="center" draw:textarea-vertical-align="middle"/>
    </style:style>
    <style:style style:name="Mpr52" style:family="presentation" style:parent-style-name="KSWGliederung04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53" style:family="presentation" style:parent-style-name="KSWGliederung04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54" style:family="presentation" style:parent-style-name="KSWGliederung04-backgroundobjects">
      <style:graphic-properties draw:stroke="none" draw:fill="none" draw:fill-color="#ffffff" draw:auto-grow-height="false" fo:min-height="1.485cm"/>
    </style:style>
    <style:style style:name="Mpr55" style:family="presentation" style:parent-style-name="KSWGliederung04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KSWGliederung05-title">
      <style:graphic-properties draw:auto-grow-height="false" fo:min-height="3.507cm"/>
    </style:style>
    <style:style style:name="Mpr57" style:family="presentation" style:parent-style-name="KSWGliederung05-backgroundobjects">
      <style:graphic-properties draw:stroke="none" draw:fill="none" draw:fill-color="#ffffff" draw:auto-grow-height="false" fo:min-height="1.449cm"/>
    </style:style>
    <style:style style:name="Mpr58" style:family="presentation" style:parent-style-name="KSWGliederung05-backgroundobjects">
      <style:graphic-properties draw:stroke="none" svg:stroke-color="#ffd320" draw:fill-color="#ffffcc" draw:textarea-horizontal-align="justify" draw:textarea-vertical-align="middle" draw:auto-grow-height="false" draw:shadow="hidden" draw:shadow-offset-x="0.1cm" draw:shadow-offset-y="0.1cm" draw:shadow-color="#c0c0c0"/>
    </style:style>
    <style:style style:name="Mpr59" style:family="presentation" style:parent-style-name="KSWGliederung05-backgroundobjects">
      <style:graphic-properties draw:stroke="none" svg:stroke-color="#ffd320" draw:fill-color="#ffd320" draw:textarea-horizontal-align="justify" draw:textarea-vertical-align="middle" draw:auto-grow-height="false" draw:shadow="hidden" draw:shadow-offset-x="0.1cm" draw:shadow-offset-y="0.1cm" draw:shadow-color="#c0c0c0"/>
    </style:style>
    <style:style style:name="Mpr60" style:family="presentation" style:parent-style-name="KSWGliederung05-backgroundobjects">
      <style:graphic-properties draw:stroke="none" draw:fill-color="#ffffff" draw:textarea-horizontal-align="center" draw:textarea-vertical-align="middle"/>
    </style:style>
    <style:style style:name="Mpr61" style:family="presentation" style:parent-style-name="KSWGliederung05-backgroundobjects">
      <style:graphic-properties svg:stroke-width="0.01cm" svg:stroke-color="#ffd320" draw:marker-start-width="0.23cm" draw:marker-end-width="0.23cm" draw:fill-color="#ffffcc" draw:textarea-horizontal-align="justify" draw:textarea-vertical-align="middle" draw:auto-grow-height="false" fo:padding-top="0.005cm" fo:padding-bottom="0.005cm" fo:padding-left="0.005cm" fo:padding-right="0.005cm"/>
    </style:style>
    <style:style style:name="Mpr62" style:family="presentation" style:parent-style-name="KSWGliederung05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63" style:family="presentation" style:parent-style-name="KSWGliederung05-backgroundobjects">
      <style:graphic-properties draw:stroke="none" draw:fill="none" draw:fill-color="#ffffff" draw:auto-grow-height="false" fo:min-height="1.485cm"/>
    </style:style>
    <style:style style:name="Mpr64" style:family="presentation" style:parent-style-name="KSWGliederung05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Standard-title">
      <style:graphic-properties draw:auto-grow-height="false" fo:min-height="3.507cm"/>
    </style:style>
    <style:style style:name="Mpr66" style:family="presentation" style:parent-style-name="Standard-outline1">
      <style:graphic-properties draw:auto-grow-height="false" fo:min-height="13.86cm"/>
    </style:style>
    <style:style style:name="Mpr6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MP6" style:family="paragraph">
      <style:paragraph-properties fo:text-align="star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fo:color="#0084d1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84d1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84d1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84d1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84d1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84d1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84d1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84d1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84d1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84d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" style:page-layout-name="PM1" draw:style-name="Mdp1">
      <draw:custom-shape presentation:style-name="Mpr1" draw:text-style-name="MP3" draw:layer="backgroundobjects" svg:width="24cm" svg:height="4.5cm" svg:x="0.9cm" svg:y="11.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uster-title" draw:layer="backgroundobjects" svg:width="24.1cm" svg:height="3.51cm" svg:x="1.4cm" svg:y="0.837cm" presentation:class="title" presentation:placeholder="true">
        <draw:text-box/>
      </draw:frame>
      <draw:frame presentation:style-name="Muster-outline1" draw:layer="backgroundobjects" svg:width="23cm" svg:height="3.5cm" svg:x="1.5cm" svg:y="12cm" presentation:class="outline" presentation:placeholder="true">
        <draw:text-box/>
      </draw:frame>
      <draw:frame presentation:style-name="Mpr2" draw:text-style-name="MP4" draw:layer="backgroundobjects" svg:width="15.5cm" svg:height="1.45cm" svg:x="1.5cm" svg:y="19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18.6cm" svg:y="0.15cm" presentation:class="page-number">
        <draw:text-box>
          <text:p text:style-name="MP2"><text:span text:style-name="MT2">Folie </text:span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.001cm">
        <draw:image xlink:href="Pictures/10000201000001300000031D4A517D8C.png" xlink:type="simple" xlink:show="embed" xlink:actuate="onLoad">
          <text:p/>
        </draw:image>
      </draw:frame>
      <draw:custom-shape presentation:style-name="Mpr3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4" draw:text-style-name="MP3" draw:layer="backgroundobjects" svg:x1="25.3cm" svg:y1="4.6cm" svg:x2="0.8cm" svg:y2="4.6cm">
        <text:p/>
      </draw:line>
      <draw:rect presentation:style-name="Mpr5" draw:text-style-name="MP3" draw:layer="backgroundobjects" svg:width="5.8cm" svg:height="3.5cm" svg:x="19.6cm" svg:y="17.3cm">
        <text:p/>
      </draw:rect>
      <draw:custom-shape presentation:style-name="Mpr3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presentation:style-name="Mpr6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6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4" draw:text-style-name="MP3" draw:layer="backgroundobjects" svg:x1="24.4cm" svg:y1="17.1cm" svg:x2="1.4cm" svg:y2="17.1cm">
          <text:p/>
        </draw:line>
      </draw:g>
      <presentation:notes style:page-layout-name="PM0">
        <draw:page-thumbnail presentation:style-name="Muster-title" draw:layer="backgroundobjects" svg:width="0.001cm" svg:height="0.001cm" svg:x="0cm" svg:y="2.257cm" presentation:class="page"/>
        <draw:frame presentation:style-name="Must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0" style:page-layout-name="PM1" draw:style-name="Mdp1">
      <draw:custom-shape presentation:style-name="Mpr9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0" draw:text-style-name="MP3" draw:layer="backgroundobjects" svg:width="23.5cm" svg:height="7.5cm" svg:x="1.5cm" svg:y="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KSWGliederung00-title" draw:layer="backgroundobjects" svg:width="24.1cm" svg:height="3.51cm" svg:x="1.4cm" svg:y="0.837cm" presentation:class="title" presentation:placeholder="true">
        <draw:text-box/>
      </draw:frame>
      <draw:frame presentation:style-name="KSWGliederung00-outline1" draw:layer="backgroundobjects" svg:width="22.6cm" svg:height="7.1cm" svg:x="1.9cm" svg:y="5.4cm" presentation:class="outline" presentation:placeholder="true">
        <draw:text-box/>
      </draw:frame>
      <draw:frame presentation:style-name="Mpr11" draw:text-style-name="MP4" draw:layer="backgroundobjects" svg:width="15.5cm" svg:height="1.45cm" svg:x="1.5cm" svg:y="19cm" presentation:class="footer">
        <draw:text-box>
          <text:p text:style-name="MP4"><text:span text:style-name="MT2"><presentation:footer/></text:span></text:p>
        </draw:text-box>
      </draw:frame>
      <draw:frame presentation:style-name="Mpr11" draw:text-style-name="MP2" draw:layer="backgroundobjects" svg:width="6.523cm" svg:height="1.448cm" svg:x="18.6cm" svg:y="0.15cm" presentation:class="page-number">
        <draw:text-box>
          <text:p text:style-name="MP2"><text:span text:style-name="MT2">Folie </text:span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cm">
        <draw:image xlink:href="Pictures/10000201000001300000031D4A517D8C.png" xlink:type="simple" xlink:show="embed" xlink:actuate="onLoad">
          <text:p/>
        </draw:image>
      </draw:frame>
      <draw:custom-shape presentation:style-name="Mpr12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13" draw:text-style-name="MP3" draw:layer="backgroundobjects" svg:x1="25.3cm" svg:y1="4.6cm" svg:x2="0.8cm" svg:y2="4.6cm">
        <text:p/>
      </draw:line>
      <draw:custom-shape presentation:style-name="Mpr12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14" draw:text-style-name="MP3" draw:layer="backgroundobjects" svg:width="5.8cm" svg:height="3.5cm" svg:x="19.5cm" svg:y="17.3cm">
        <text:p/>
      </draw:rect>
      <draw:g>
        <draw:custom-shape presentation:style-name="Mpr15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15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13" draw:text-style-name="MP3" draw:layer="backgroundobjects" svg:x1="24.4cm" svg:y1="17.1cm" svg:x2="1.4cm" svg:y2="17.1cm">
          <text:p/>
        </draw:line>
      </draw:g>
      <presentation:notes style:page-layout-name="PM0">
        <draw:page-thumbnail presentation:style-name="KSWGliederung00-title" draw:layer="backgroundobjects" svg:width="0.001cm" svg:height="0.001cm" svg:x="0cm" svg:y="2.257cm" presentation:class="page"/>
        <draw:frame presentation:style-name="KSWGliederung00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1" style:page-layout-name="PM1" draw:style-name="Mdp1">
      <draw:frame presentation:style-name="KSWGliederung01-title" draw:layer="backgroundobjects" svg:width="24.1cm" svg:height="3.51cm" svg:x="1.4cm" svg:y="0.837cm" presentation:class="title" presentation:placeholder="true">
        <draw:text-box/>
      </draw:frame>
      <draw:frame presentation:style-name="Mpr18" draw:text-style-name="MP2" draw:layer="backgroundobjects" svg:width="6.523cm" svg:height="1.448cm" svg:x="18.6cm" svg:y="0.15cm" presentation:class="page-number">
        <draw:text-box>
          <text:p text:style-name="MP2"><text:span text:style-name="MT2"><text:page-number>&lt;Nummer&gt;</text:page-number></text:span></text:p>
        </draw:text-box>
      </draw:frame>
      <draw:frame presentation:style-name="Mpr18" draw:text-style-name="MP4" draw:layer="backgroundobjects" svg:width="15.5cm" svg:height="1.45cm" svg:x="1.5cm" svg:y="19cm">
        <draw:text-box>
          <text:p text:style-name="MP6"><text:span text:style-name="MT2"><presentation:footer/></text:span></text:p>
        </draw:text-box>
      </draw:frame>
      <draw:frame presentation:style-name="Mpr18" draw:text-style-name="MP2" draw:layer="backgroundobjects" svg:width="6.523cm" svg:height="1.448cm" svg:x="18.601cm" svg:y="0.15cm">
        <draw:text-box>
          <text:p text:style-name="MP7"><text:span text:style-name="MT2">Folie </text:span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.001cm">
        <draw:image xlink:href="Pictures/10000201000001300000031D4A517D8C.png" xlink:type="simple" xlink:show="embed" xlink:actuate="onLoad">
          <text:p/>
        </draw:image>
      </draw:frame>
      <draw:custom-shape presentation:style-name="Mpr19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0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9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21" draw:text-style-name="MP3" draw:layer="backgroundobjects" svg:width="5.8cm" svg:height="3.5cm" svg:x="19.6cm" svg:y="17.3cm">
        <text:p/>
      </draw:rect>
      <draw:custom-shape presentation:style-name="Mpr19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9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presentation:style-name="Mpr22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22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23" draw:text-style-name="MP3" draw:layer="backgroundobjects" svg:x1="24.4cm" svg:y1="17.1cm" svg:x2="1.4cm" svg:y2="17.1cm">
          <text:p/>
        </draw:line>
      </draw:g>
      <draw:custom-shape presentation:style-name="Mpr24" draw:text-style-name="MP3" draw:layer="backgroundobjects" svg:width="23.5cm" svg:height="7.5cm" svg:x="1.5cm" svg:y="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23" draw:text-style-name="MP3" draw:layer="backgroundobjects" svg:x1="25.3cm" svg:y1="4.6cm" svg:x2="0.8cm" svg:y2="4.6cm">
        <text:p/>
      </draw:line>
      <draw:frame presentation:style-name="KSWGliederung01-outline1" draw:layer="backgroundobjects" svg:width="23.1cm" svg:height="7.1cm" svg:x="1.9cm" svg:y="5.4cm" presentation:class="outline" presentation:placeholder="true">
        <draw:text-box/>
      </draw:frame>
      <presentation:notes style:page-layout-name="PM0">
        <draw:page-thumbnail presentation:style-name="KSWGliederung01-title" draw:layer="backgroundobjects" svg:width="0.001cm" svg:height="0.001cm" svg:x="0cm" svg:y="2.257cm" presentation:class="page"/>
        <draw:frame presentation:style-name="KSWGliederung0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2" style:page-layout-name="PM1" draw:style-name="Mdp1">
      <draw:frame presentation:style-name="Mpr27" draw:text-style-name="MP2" draw:layer="backgroundobjects" svg:width="6.523cm" svg:height="1.448cm" svg:x="18.6cm" svg:y="0.15cm" presentation:class="page-number">
        <draw:text-box>
          <text:p text:style-name="MP2"><text:span text:style-name="MT2">Folie </text:span><text:span text:style-name="MT2"><text:page-number>&lt;Nummer&gt;</text:page-number></text:span></text:p>
        </draw:text-box>
      </draw:frame>
      <draw:frame presentation:style-name="KSWGliederung02-title" draw:layer="backgroundobjects" svg:width="24.1cm" svg:height="3.51cm" svg:x="1.4cm" svg:y="0.837cm" presentation:class="title" presentation:placeholder="true">
        <draw:text-box/>
      </draw:frame>
      <draw:frame presentation:style-name="Mpr27" draw:text-style-name="MP4" draw:layer="backgroundobjects" svg:width="15.5cm" svg:height="1.45cm" svg:x="1.5cm" svg:y="19cm">
        <draw:text-box>
          <text:p text:style-name="MP6"><text:span text:style-name="MT2"><presentation:footer/></text:span></text:p>
        </draw:text-box>
      </draw:frame>
      <draw:frame draw:style-name="Mgr3" draw:text-style-name="MP3" draw:layer="backgroundobjects" svg:width="8.008cm" svg:height="20.999cm" svg:x="19.992cm" svg:y="0cm">
        <draw:image xlink:href="Pictures/10000201000001300000031D4A517D8C.png" xlink:type="simple" xlink:show="embed" xlink:actuate="onLoad">
          <text:p/>
        </draw:image>
      </draw:frame>
      <draw:custom-shape presentation:style-name="Mpr28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9" draw:text-style-name="MP3" draw:layer="backgroundobjects" svg:width="23.5cm" svg:height="9cm" svg:x="1.5cm" svg:y="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8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0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8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8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31" draw:text-style-name="MP3" draw:layer="backgroundobjects" svg:width="5.8cm" svg:height="3.5cm" svg:x="19.5cm" svg:y="17.3cm">
        <text:p/>
      </draw:rect>
      <draw:g>
        <draw:custom-shape presentation:style-name="Mpr32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32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33" draw:text-style-name="MP3" draw:layer="backgroundobjects" svg:x1="24.4cm" svg:y1="17.1cm" svg:x2="1.4cm" svg:y2="17.1cm">
          <text:p/>
        </draw:line>
      </draw:g>
      <draw:frame presentation:style-name="Mpr34" draw:layer="backgroundobjects" svg:width="23.1cm" svg:height="7cm" svg:x="1.9cm" svg:y="5.4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3" draw:text-style-name="MP3" draw:layer="backgroundobjects" svg:x1="25.3cm" svg:y1="4.6cm" svg:x2="0.8cm" svg:y2="4.6cm">
        <text:p/>
      </draw:line>
      <presentation:notes style:page-layout-name="PM0">
        <draw:page-thumbnail presentation:style-name="KSWGliederung02-title" draw:layer="backgroundobjects" svg:width="0.001cm" svg:height="0.001cm" svg:x="0cm" svg:y="2.257cm" presentation:class="page"/>
        <draw:frame presentation:style-name="KSWGliederung0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3" style:page-layout-name="PM1" draw:style-name="Mdp1">
      <draw:frame presentation:style-name="KSWGliederung03-title" draw:layer="backgroundobjects" svg:width="24.1cm" svg:height="3.51cm" svg:x="1.4cm" svg:y="0.837cm" presentation:class="title" presentation:placeholder="true">
        <draw:text-box/>
      </draw:frame>
      <draw:frame presentation:style-name="Mpr37" draw:text-style-name="MP4" draw:layer="backgroundobjects" svg:width="15.5cm" svg:height="1.45cm" svg:x="1.5cm" svg:y="19cm" presentation:class="footer">
        <draw:text-box>
          <text:p text:style-name="MP4"><text:span text:style-name="MT2"><presentation:footer/></text:span></text:p>
        </draw:text-box>
      </draw:frame>
      <draw:frame presentation:style-name="Mpr37" draw:text-style-name="MP2" draw:layer="backgroundobjects" svg:width="6.523cm" svg:height="1.448cm" svg:x="18.6cm" svg:y="0.15cm" presentation:class="page-number">
        <draw:text-box>
          <text:p text:style-name="MP2"><text:span text:style-name="MT2">Folie </text:span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.001cm">
        <draw:image xlink:href="Pictures/10000201000001300000031D4A517D8C.png" xlink:type="simple" xlink:show="embed" xlink:actuate="onLoad">
          <text:p/>
        </draw:image>
      </draw:frame>
      <draw:custom-shape presentation:style-name="Mpr38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9" draw:text-style-name="MP3" draw:layer="backgroundobjects" svg:width="23.5cm" svg:height="7.5cm" svg:x="1.5cm" svg:y="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8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8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0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8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41" draw:text-style-name="MP3" draw:layer="backgroundobjects" svg:width="5.8cm" svg:height="3.5cm" svg:x="19.5cm" svg:y="17.3cm">
        <text:p/>
      </draw:rect>
      <draw:g>
        <draw:custom-shape presentation:style-name="Mpr42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42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43" draw:text-style-name="MP3" draw:layer="backgroundobjects" svg:x1="24.4cm" svg:y1="17.1cm" svg:x2="1.4cm" svg:y2="17.1cm">
          <text:p/>
        </draw:line>
      </draw:g>
      <draw:frame presentation:style-name="Mpr44" draw:layer="backgroundobjects" svg:width="22.5cm" svg:height="7.1cm" svg:x="1.9cm" svg:y="5.4cm" presentation:class="outline">
        <draw:text-box>
          <text:list text:style-name="ML3">
            <text:list-item>
              <text:p>Klicken Sie, um die Formate des Gliederungstextes zu bearbeiten</text:p>
            </text:list-item>
            <text:list-item>
              <text:p>Zweite Gliederungsebene</text:p>
            </text:list-item>
            <text:list-item>
              <text:p>Dritte Gliederungsebene</text:p>
            </text:list-item>
            <text:list-item>
              <text:p>Vierte Gliederungsebene</text:p>
            </text:list-item>
            <text:list-item>
              <text:p/>
            </text:list-item>
          </text:list>
        </draw:text-box>
      </draw:frame>
      <draw:line presentation:style-name="Mpr43" draw:text-style-name="MP3" draw:layer="backgroundobjects" svg:x1="25.3cm" svg:y1="4.6cm" svg:x2="0.8cm" svg:y2="4.6cm">
        <text:p/>
      </draw:line>
      <presentation:notes style:page-layout-name="PM0">
        <draw:page-thumbnail presentation:style-name="KSWGliederung03-title" draw:layer="backgroundobjects" svg:width="0.001cm" svg:height="0.001cm" svg:x="0cm" svg:y="2.257cm" presentation:class="page"/>
        <draw:frame presentation:style-name="KSWGliederung03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4" style:page-layout-name="PM1" draw:style-name="Mdp1">
      <draw:frame presentation:style-name="KSWGliederung04-title" draw:layer="backgroundobjects" svg:width="24.1cm" svg:height="3.51cm" svg:x="1.4cm" svg:y="0.837cm" presentation:class="title" presentation:placeholder="true">
        <draw:text-box/>
      </draw:frame>
      <draw:frame presentation:style-name="Mpr47" draw:text-style-name="MP4" draw:layer="backgroundobjects" svg:width="15.5cm" svg:height="1.45cm" svg:x="1.5cm" svg:y="19cm" presentation:class="footer">
        <draw:text-box>
          <text:p text:style-name="MP4"><text:span text:style-name="MT2"><presentation:footer/></text:span></text:p>
        </draw:text-box>
      </draw:frame>
      <draw:frame presentation:style-name="Mpr47" draw:text-style-name="MP2" draw:layer="backgroundobjects" svg:width="6.523cm" svg:height="1.448cm" svg:x="18.6cm" svg:y="0.15cm" presentation:class="page-number">
        <draw:text-box>
          <text:p text:style-name="MP2"><text:span text:style-name="MT2">Folie </text:span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.002cm">
        <draw:image xlink:href="Pictures/10000201000001300000031D4A517D8C.png" xlink:type="simple" xlink:show="embed" xlink:actuate="onLoad">
          <text:p/>
        </draw:image>
      </draw:frame>
      <draw:custom-shape presentation:style-name="Mpr48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9" draw:text-style-name="MP3" draw:layer="backgroundobjects" svg:width="23.5cm" svg:height="9.5cm" svg:x="1.5cm" svg:y="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8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8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8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50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51" draw:text-style-name="MP3" draw:layer="backgroundobjects" svg:width="5.8cm" svg:height="3.5cm" svg:x="19.5cm" svg:y="17.3cm">
        <text:p/>
      </draw:rect>
      <draw:g>
        <draw:custom-shape presentation:style-name="Mpr52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52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53" draw:text-style-name="MP3" draw:layer="backgroundobjects" svg:x1="24.4cm" svg:y1="17.1cm" svg:x2="1.4cm" svg:y2="17.1cm">
          <text:p/>
        </draw:line>
      </draw:g>
      <draw:frame presentation:style-name="KSWGliederung04-outline1" draw:layer="backgroundobjects" svg:width="23.1cm" svg:height="7cm" svg:x="1.9cm" svg:y="5.4cm" presentation:class="outline" presentation:placeholder="true">
        <draw:text-box/>
      </draw:frame>
      <draw:line presentation:style-name="Mpr53" draw:text-style-name="MP3" draw:layer="backgroundobjects" svg:x1="25.3cm" svg:y1="4.6cm" svg:x2="0.8cm" svg:y2="4.6cm">
        <text:p/>
      </draw:line>
      <presentation:notes style:page-layout-name="PM0">
        <draw:page-thumbnail presentation:style-name="KSWGliederung04-title" draw:layer="backgroundobjects" svg:width="0.001cm" svg:height="0.001cm" svg:x="0cm" svg:y="2.257cm" presentation:class="page"/>
        <draw:frame presentation:style-name="KSWGliederung04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SWGliederung05" style:page-layout-name="PM1" draw:style-name="Mdp1">
      <draw:frame presentation:style-name="Mpr56" draw:layer="backgroundobjects" svg:width="24.1cm" svg:height="3.51cm" svg:x="1.4cm" svg:y="0.837cm" presentation:class="title">
        <draw:text-box>
          <text:p>Klicken Sie, um das Format des Titeltextes zu bearbeiten</text:p>
        </draw:text-box>
      </draw:frame>
      <draw:frame presentation:style-name="KSWGliederung05-outline1" draw:layer="backgroundobjects" svg:width="22.6cm" svg:height="11.5cm" svg:x="1.9cm" svg:y="5.5cm" presentation:class="outline" presentation:placeholder="true">
        <draw:text-box/>
      </draw:frame>
      <draw:frame presentation:style-name="Mpr57" draw:text-style-name="MP4" draw:layer="backgroundobjects" svg:width="15.5cm" svg:height="1.45cm" svg:x="1.5cm" svg:y="19cm" presentation:class="footer">
        <draw:text-box>
          <text:p text:style-name="MP4"><text:span text:style-name="MT2"><presentation:footer/></text:span></text:p>
        </draw:text-box>
      </draw:frame>
      <draw:frame presentation:style-name="Mpr57" draw:text-style-name="MP2" draw:layer="backgroundobjects" svg:width="6.523cm" svg:height="1.448cm" svg:x="18.6cm" svg:y="0.15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3" draw:layer="backgroundobjects" svg:width="8.008cm" svg:height="20.999cm" svg:x="19.992cm" svg:y="0.001cm">
        <draw:image xlink:href="Pictures/10000201000001300000031D4A517D8C.png" xlink:type="simple" xlink:show="embed" xlink:actuate="onLoad">
          <text:p/>
        </draw:image>
      </draw:frame>
      <draw:custom-shape presentation:style-name="Mpr58" draw:text-style-name="MP5" draw:layer="backgroundobjects" svg:width="8cm" svg:height="1.2cm" svg:x="0.5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58" draw:text-style-name="MP5" draw:layer="backgroundobjects" svg:width="8cm" svg:height="1.2cm" svg:x="9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58" draw:text-style-name="MP5" draw:layer="backgroundobjects" svg:width="8cm" svg:height="1.2cm" svg:x="17.4cm" svg:y="3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59" draw:text-style-name="MP5" draw:layer="backgroundobjects" svg:width="8cm" svg:height="1.2cm" svg:x="1.5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58" draw:text-style-name="MP5" draw:layer="backgroundobjects" svg:width="8cm" svg:height="1.2cm" svg:x="10cm" svg:y="17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Mpr60" draw:text-style-name="MP3" draw:layer="backgroundobjects" svg:width="5.8cm" svg:height="3.5cm" svg:x="19.5cm" svg:y="17.3cm">
        <text:p/>
      </draw:rect>
      <draw:g>
        <draw:custom-shape presentation:style-name="Mpr61" draw:text-style-name="MP3" draw:layer="backgroundobjects" svg:width="1cm" svg:height="1cm" draw:transform="rotate (2.37225151931024) translate (24.718cm 17.8cm)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presentation:style-name="Mpr61" draw:text-style-name="MP3" draw:layer="backgroundobjects" svg:width="1cm" svg:height="0.999cm" draw:transform="rotate (2.37225151931024) translate (1.113cm 17.7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presentation:style-name="Mpr62" draw:text-style-name="MP3" draw:layer="backgroundobjects" svg:x1="24.4cm" svg:y1="17.1cm" svg:x2="1.4cm" svg:y2="17.1cm">
          <text:p/>
        </draw:line>
      </draw:g>
      <draw:line presentation:style-name="Mpr62" draw:text-style-name="MP3" draw:layer="backgroundobjects" svg:x1="25.3cm" svg:y1="4.6cm" svg:x2="0.8cm" svg:y2="4.6cm">
        <text:p/>
      </draw:line>
      <presentation:notes style:page-layout-name="PM0">
        <draw:page-thumbnail presentation:style-name="KSWGliederung05-title" draw:layer="backgroundobjects" svg:width="0.001cm" svg:height="0.001cm" svg:x="0cm" svg:y="2.257cm" presentation:class="page"/>
        <draw:frame presentation:style-name="KSWGliederung05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65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Mpr66" draw:layer="backgroundobjects" svg:width="25.199cm" svg:height="13.086cm" svg:x="1.5cm" svg:y="4.914cm" presentation:class="outline">
        <draw:text-box>
          <text:list text:style-name="ML3">
            <text:list-item>
              <text:p>Klicken Sie, um die Formate des Gliederungstextes zu bearbeiten</text:p>
            </text:list-item>
            <text:list-item>
              <text:p>Zweite Gliederungsebene</text:p>
            </text:list-item>
            <text:list-item>
              <text:p>Dritte Gliederungsebene</text:p>
            </text:list-item>
            <text:list-item>
              <text:p>Vierte Gliederungsebene</text:p>
            </text:list-item>
            <text:list-item>
              <text:p>Fünfte Gliederungsebene</text:p>
              <text:p/>
            </text:list-item>
          </text:list>
        </draw:text-box>
      </draw:frame>
      <draw:frame presentation:style-name="Mpr67" draw:text-style-name="MP2" draw:layer="backgroundobjects" svg:width="6.523cm" svg:height="1.448cm" svg:x="18.6cm" svg:y="0.15cm" presentation:class="page-number">
        <draw:text-box>
          <text:p text:style-name="MP2"><text:span text:style-name="MT2"><text:page-number>&lt;Nummer&gt;</text:page-number></text:span></text:p>
        </draw:text-box>
      </draw:frame>
      <draw:frame presentation:style-name="Mpr67" draw:text-style-name="MP4" draw:layer="backgroundobjects" svg:width="15.5cm" svg:height="1.45cm" svg:x="1.5cm" svg:y="19cm">
        <draw:text-box>
          <text:p text:style-name="MP6"><text:span text:style-name="MT2"><presentation:footer/></text:span></text:p>
        </draw:text-box>
      </draw:frame>
      <draw:frame draw:style-name="Mgr3" draw:text-style-name="MP3" draw:layer="backgroundobjects" svg:width="8.008cm" svg:height="20.999cm" svg:x="19.992cm" svg:y="0.001cm">
        <draw:image xlink:href="Pictures/10000201000001300000031D4A517D8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13T14:05:03.70</meta:creation-date>
    <meta:editing-duration>P2DT8H44M11S</meta:editing-duration>
    <meta:editing-cycles>219</meta:editing-cycles>
    <meta:generator>OpenOffice.org/3.2$Win32 OpenOffice.org_project/320m18$Build-9502</meta:generator>
    <dc:date>2011-04-29T13:22:24.75</dc:date>
    <meta:print-date>2011-04-28T14:03:46.60</meta:print-date>
    <meta:document-statistic meta:object-count="224"/>
    <meta:template xlink:type="simple" xlink:actuate="onRequest" xlink:title="" xlink:href="file:///F:/Digibag/Programme/OpenOfficePortable/Data/settings/user/template/Praesentationsvorlage_NAV_KSW.otp"/>
  </office:meta>
</office:document-meta>
</file>