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B0000002905946B7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Pictures/2000001D00000A90000003340E2C11E9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1D000009B2000002C76216C59E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777cm"/>
    </style:style>
    <style:style style:name="co5" style:family="table-column">
      <style:table-column-properties fo:break-before="auto" style:column-width="5.526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7.004cm"/>
    </style:style>
    <style:style style:name="co9" style:family="table-column">
      <style:table-column-properties fo:break-before="auto" style:column-width="4.138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2.704cm"/>
    </style:style>
    <style:style style:name="co12" style:family="table-column">
      <style:table-column-properties fo:break-before="auto" style:column-width="4.253cm"/>
    </style:style>
    <style:style style:name="co13" style:family="table-column">
      <style:table-column-properties fo:break-before="auto" style:column-width="3.05cm"/>
    </style:style>
    <style:style style:name="co14" style:family="table-column">
      <style:table-column-properties fo:break-before="auto" style:column-width="3.205cm"/>
    </style:style>
    <style:style style:name="co15" style:family="table-column">
      <style:table-column-properties fo:break-before="auto" style:column-width="5.902cm"/>
    </style:style>
    <style:style style:name="co16" style:family="table-column">
      <style:table-column-properties fo:break-before="auto" style:column-width="5.7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58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e6e6ff" style:text-align-source="fix" style:repeat-content="false" fo:border-left="none" fo:border-right="none" style:shadow="#c0c0c0 0.049cm 0.049cm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ackground-color="#e6e6e6" style:text-align-source="fix" style:repeat-content="false" fo:border-left="none" fo:border-right="none" style:shadow="#c0c0c0 0.049cm 0.049cm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ackground-color="#e6e6e6" fo:border-left="none" fo:border-right="none" style:shadow="#c0c0c0 0.049cm 0.049cm" fo:border-top="0.002cm solid #000000"/>
    </style:style>
    <style:style style:name="ce4" style:family="table-cell" style:parent-style-name="Default">
      <style:table-cell-properties fo:border-bottom="0.002cm solid #000000" fo:background-color="#e6e6e6" fo:border-left="none" fo:border-right="none" style:shadow="#c0c0c0 0.049cm 0.049cm" fo:border-top="0.035cm solid #000000"/>
    </style:style>
    <style:style style:name="ce5" style:family="table-cell" style:parent-style-name="Default">
      <style:table-cell-properties fo:border-bottom="0.002cm solid #000000" fo:background-color="#cccccc" fo:border-left="none" fo:border-right="none" style:shadow="#c0c0c0 0.049cm 0.049cm" fo:border-top="0.002cm solid #000000"/>
    </style:style>
    <style:style style:name="ce6" style:family="table-cell" style:parent-style-name="Default">
      <style:table-cell-properties fo:border-bottom="0.002cm solid #000000" fo:border-left="none" fo:border-right="none" style:shadow="#c0c0c0 0.049cm 0.049cm" fo:border-top="0.002cm solid #000000"/>
    </style:style>
    <style:style style:name="ce7" style:family="table-cell" style:parent-style-name="Default">
      <style:table-cell-properties fo:border-bottom="0.002cm solid #000000" fo:background-color="#ffffcc" style:text-align-source="fix" style:repeat-content="false" fo:border-left="none" fo:border-right="none" style:shadow="#c0c0c0 0.049cm 0.049cm" fo:border-top="0.002cm solid #000000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11">
      <style:table-cell-properties fo:border-bottom="0.002cm solid #000000" fo:background-color="#ffffcc" fo:border-left="none" fo:border-right="none" style:shadow="#c0c0c0 0.049cm 0.049cm" fo:border-top="0.002cm solid #000000"/>
      <style:text-properties fo:color="#ff0000"/>
    </style:style>
    <style:style style:name="ce9" style:family="table-cell" style:parent-style-name="Default" style:data-style-name="N11">
      <style:table-cell-properties fo:border-bottom="0.002cm solid #000000" fo:background-color="#ffffcc" fo:border-left="none" fo:border-right="none" style:shadow="#c0c0c0 0.049cm 0.049cm" fo:border-top="0.035cm solid #000000"/>
      <style:text-properties fo:color="#ff0000"/>
    </style:style>
    <style:style style:name="ce10" style:family="table-cell" style:parent-style-name="Default" style:data-style-name="N11">
      <style:table-cell-properties fo:border-bottom="0.002cm solid #000000" fo:background-color="#cccccc" fo:border-left="none" fo:border-right="none" style:shadow="#c0c0c0 0.049cm 0.049cm" fo:border-top="0.002cm solid #000000"/>
      <style:text-properties fo:color="#ff0000"/>
    </style:style>
    <style:style style:name="ce11" style:family="table-cell" style:parent-style-name="Default" style:data-style-name="N11">
      <style:table-cell-properties fo:border-bottom="0.002cm solid #000000" fo:background-color="#ffffcc" fo:border-left="none" fo:border-right="none" style:shadow="#c0c0c0 0.049cm 0.049cm" fo:border-top="0.002cm solid #000000"/>
      <style:text-properties fo:color="#000000"/>
    </style:style>
    <style:style style:name="ce12" style:family="table-cell" style:parent-style-name="Default" style:data-style-name="N107">
      <style:table-cell-properties fo:border-bottom="0.002cm solid #000000" fo:background-color="#e6e6e6" fo:border-left="none" fo:border-right="none" style:shadow="#c0c0c0 0.049cm 0.049cm" fo:border-top="0.002cm solid #000000"/>
      <style:text-properties fo:color="#008000" fo:font-weight="bold" style:font-weight-asian="bold" style:font-weight-complex="bold"/>
    </style:style>
    <style:style style:name="ce13" style:family="table-cell" style:parent-style-name="Default" style:data-style-name="N107">
      <style:table-cell-properties fo:border-bottom="0.002cm solid #000000" fo:background-color="#e6e6e6" fo:border-left="none" fo:border-right="none" style:shadow="#c0c0c0 0.049cm 0.049cm" fo:border-top="0.002cm solid #000000"/>
      <style:text-properties fo:color="#ff0000"/>
    </style:style>
    <style:style style:name="ce14" style:family="table-cell" style:parent-style-name="Default" style:data-style-name="N107">
      <style:table-cell-properties fo:border-bottom="0.002cm solid #000000" fo:background-color="#e6e6e6" fo:border-left="none" fo:border-right="none" style:shadow="#c0c0c0 0.049cm 0.049cm" fo:border-top="0.035cm solid #000000"/>
      <style:text-properties fo:color="#ff0000"/>
    </style:style>
    <style:style style:name="ce15" style:family="table-cell" style:parent-style-name="Default" style:data-style-name="N107">
      <style:table-cell-properties fo:border-bottom="0.002cm solid #000000" fo:background-color="#cccccc" fo:border-left="none" fo:border-right="none" style:shadow="#c0c0c0 0.049cm 0.049cm" fo:border-top="0.002cm solid #000000"/>
    </style:style>
    <style:style style:name="ce16" style:family="table-cell" style:parent-style-name="Default">
      <style:table-cell-properties fo:border-bottom="0.002cm solid #000000" fo:wrap-option="wrap" fo:border-left="none" fo:border-right="none" style:shadow="#c0c0c0 0.049cm 0.049cm" fo:border-top="0.002cm solid #000000"/>
      <style:text-properties fo:hyphenate="true"/>
    </style:style>
    <style:style style:name="ce17" style:family="table-cell" style:parent-style-name="Default">
      <style:table-cell-properties fo:border-bottom="0.002cm solid #000000" fo:background-color="#ffffcc" fo:wrap-option="wrap" fo:border-left="none" fo:border-right="none" style:shadow="#c0c0c0 0.049cm 0.049cm" fo:border-top="0.002cm solid #000000"/>
      <style:text-properties fo:font-weight="bold" style:font-weight-asian="bold" style:font-weight-complex="bold" fo:hyphenate="true"/>
    </style:style>
    <style:style style:name="ce18" style:family="table-cell" style:parent-style-name="Default">
      <style:table-cell-properties fo:border-bottom="0.002cm solid #000000" fo:background-color="#ffffcc" fo:wrap-option="wrap" fo:border-left="none" fo:border-right="none" style:shadow="#c0c0c0 0.049cm 0.049cm" fo:border-top="0.002cm solid #000000"/>
      <style:text-properties fo:font-style="italic" style:font-style-asian="italic" style:font-style-complex="italic" fo:hyphenate="true"/>
    </style:style>
    <style:style style:name="ce19" style:family="table-cell" style:parent-style-name="Default">
      <style:table-cell-properties fo:border-bottom="0.002cm solid #000000" fo:background-color="#ffffcc" fo:wrap-option="wrap" fo:border-left="none" fo:border-right="none" style:shadow="#c0c0c0 0.049cm 0.049cm" fo:border-top="0.035cm solid #000000"/>
      <style:text-properties fo:font-style="italic" style:font-style-asian="italic" style:font-style-complex="italic" fo:hyphenate="true"/>
    </style:style>
    <style:style style:name="ce20" style:family="table-cell" style:parent-style-name="Default">
      <style:table-cell-properties fo:border-bottom="0.002cm solid #000000" fo:background-color="#cccccc" fo:wrap-option="wrap" fo:border-left="none" fo:border-right="none" style:shadow="#c0c0c0 0.049cm 0.049cm" fo:border-top="0.002cm solid #000000"/>
      <style:text-properties fo:font-style="italic" style:font-style-asian="italic" style:font-style-complex="italic" fo:hyphenate="true"/>
    </style:style>
    <style:style style:name="ce21" style:family="table-cell" style:parent-style-name="Default">
      <style:table-cell-properties fo:border-bottom="0.002cm solid #000000" fo:background-color="#ffffcc" fo:wrap-option="wrap" fo:border-left="none" fo:border-right="none" style:shadow="#c0c0c0 0.049cm 0.049cm" fo:border-top="0.002cm solid #000000"/>
      <style:text-properties fo:color="#660066" fo:font-style="normal" fo:font-weight="bold" style:font-style-asian="normal" style:font-weight-asian="bold" style:font-style-complex="normal" style:font-weight-complex="bold" fo:hyphenate="true"/>
    </style:style>
    <style:style style:name="ce22" style:family="table-cell" style:parent-style-name="Default">
      <style:table-cell-properties fo:border-bottom="0.002cm solid #000000" fo:background-color="#ffffcc" fo:wrap-option="wrap" fo:border-left="none" fo:border-right="none" style:shadow="#c0c0c0 0.049cm 0.049cm" fo:border-top="0.002cm solid #000000"/>
      <style:text-properties fo:color="#0066cc" fo:font-style="normal" fo:font-weight="bold" style:font-style-asian="normal" style:font-weight-asian="bold" style:font-style-complex="normal" style:font-weight-complex="bold" fo:hyphenate="true"/>
    </style:style>
    <style:style style:name="ce23" style:family="table-cell" style:parent-style-name="Default">
      <style:table-cell-properties fo:border-bottom="0.002cm solid #000000" fo:background-color="#ffffcc" fo:wrap-option="wrap" fo:border-left="none" fo:border-right="none" style:shadow="#c0c0c0 0.049cm 0.049cm" fo:border-top="0.002cm solid #000000"/>
      <style:text-properties fo:color="#b80047" fo:font-style="normal" style:font-style-asian="normal" style:font-style-complex="normal" fo:hyphenate="true"/>
    </style:style>
    <style:style style:name="ce24" style:family="table-cell" style:parent-style-name="Default">
      <style:table-cell-properties fo:wrap-option="wrap"/>
      <style:text-properties fo:hyphenate="true"/>
    </style:style>
    <style:style style:name="ce25" style:family="table-cell" style:parent-style-name="Default">
      <style:table-cell-properties fo:border-bottom="0.002cm solid #000000" fo:background-color="#e6e6ff" style:text-align-source="fix" style:repeat-content="false" fo:wrap-option="wrap" fo:border-left="none" fo:border-right="none" style:shadow="#c0c0c0 0.049cm 0.049cm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ffffcc" style:text-align-source="fix" style:repeat-content="false" fo:wrap-option="wrap" fo:border-left="none" fo:border-right="none" style:shadow="#c0c0c0 0.049cm 0.049cm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ffffcc" fo:wrap-option="wrap" fo:border-left="none" fo:border-right="none" style:shadow="#c0c0c0 0.049cm 0.049cm" fo:border-top="0.002cm solid #000000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 style:data-style-name="N107">
      <style:table-cell-properties fo:border-bottom="0.002cm solid #000000" fo:border-left="none" fo:border-right="none" style:shadow="#c0c0c0 0.049cm 0.049cm" fo:border-top="0.002cm solid #000000"/>
    </style:style>
    <style:style style:name="ce30" style:family="table-cell" style:parent-style-name="Default" style:data-style-name="N107">
      <style:table-cell-properties fo:border-bottom="0.002cm solid #000000" fo:background-color="#e6e6e6" style:text-align-source="fix" style:repeat-content="false" fo:border-left="none" fo:border-right="none" style:shadow="#c0c0c0 0.049cm 0.049cm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7">
      <style:table-cell-properties fo:border-bottom="0.002cm solid #000000" fo:background-color="#e6e6e6" fo:border-left="none" fo:border-right="none" style:shadow="#c0c0c0 0.049cm 0.049cm" fo:border-top="0.002cm solid #000000"/>
    </style:style>
    <style:style style:name="ce32" style:family="table-cell" style:parent-style-name="Default" style:data-style-name="N107"/>
    <style:style style:name="ce33" style:family="table-cell" style:parent-style-name="Default" style:data-style-name="N114">
      <style:table-cell-properties fo:border-bottom="0.002cm solid #000000" fo:border-left="none" fo:border-right="none" style:shadow="#c0c0c0 0.049cm 0.049cm" fo:border-top="0.002cm solid #000000"/>
    </style:style>
    <style:style style:name="ce34" style:family="table-cell" style:parent-style-name="Default" style:data-style-name="N114">
      <style:table-cell-properties fo:border-bottom="0.002cm solid #000000" fo:background-color="#ffffcc" style:text-align-source="fix" style:repeat-content="false" fo:border-left="none" fo:border-right="none" style:shadow="#c0c0c0 0.049cm 0.049cm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14">
      <style:table-cell-properties fo:border-bottom="0.002cm solid #000000" fo:background-color="#ffffcc" fo:border-left="none" fo:border-right="none" style:shadow="#c0c0c0 0.049cm 0.049cm" fo:border-top="0.002cm solid #000000"/>
    </style:style>
    <style:style style:name="ce36" style:family="table-cell" style:parent-style-name="Default" style:data-style-name="N114">
      <style:table-cell-properties fo:border-bottom="0.002cm solid #000000" fo:background-color="#ffffcc" fo:border-left="none" fo:border-right="none" style:shadow="#c0c0c0 0.049cm 0.049cm" fo:border-top="0.002cm solid #000000"/>
      <style:text-properties fo:color="#ff0000"/>
    </style:style>
    <style:style style:name="ce37" style:family="table-cell" style:parent-style-name="Default" style:data-style-name="N114"/>
    <style:style style:name="ce38" style:family="table-cell" style:parent-style-name="Default">
      <style:table-cell-properties fo:border-bottom="0.002cm solid #000000" fo:background-color="#e6e6ff" fo:wrap-option="wrap" fo:border-left="none" fo:border-right="none" style:shadow="#c0c0c0 0.049cm 0.049cm" fo:border-top="0.002cm solid #000000"/>
    </style:style>
    <style:style style:name="ce39" style:family="table-cell" style:parent-style-name="Default">
      <style:table-cell-properties fo:border-bottom="0.002cm solid #000000" fo:background-color="#e6e6e6" style:text-align-source="fix" style:repeat-content="false" fo:wrap-option="wrap" fo:border-left="none" fo:border-right="none" style:shadow="#c0c0c0 0.049cm 0.049cm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fo:background-color="#e6e6e6" fo:wrap-option="wrap" fo:border-left="none" fo:border-right="none" style:shadow="#c0c0c0 0.049cm 0.049cm" fo:border-top="0.002cm solid #000000"/>
      <style:text-properties fo:font-style="italic" style:font-style-asian="italic" style:font-style-complex="italic"/>
    </style:style>
    <style:style style:name="ce41" style:family="table-cell" style:parent-style-name="Default">
      <style:table-cell-properties fo:border-bottom="0.002cm solid #000000" fo:background-color="#e6e6e6" fo:wrap-option="wrap" fo:border-left="none" fo:border-right="none" style:shadow="#c0c0c0 0.049cm 0.049cm" fo:border-top="0.002cm solid #000000"/>
    </style:style>
    <style:style style:name="ce42" style:family="table-cell" style:parent-style-name="Default">
      <style:table-cell-properties fo:border-bottom="0.002cm solid #000000" fo:background-color="#e6e6e6" fo:wrap-option="wrap" fo:border-left="none" fo:border-right="none" style:shadow="#c0c0c0 0.049cm 0.049cm" fo:border-top="0.002cm solid #000000"/>
      <style:text-properties fo:color="#000000" style:font-name="Arial" fo:font-size="10pt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ce43" style:family="table-cell" style:parent-style-name="Default">
      <style:table-cell-properties fo:background-color="transparent" fo:wrap-option="wrap"/>
    </style:style>
    <style:style style:name="ce44" style:family="table-cell" style:parent-style-name="Default">
      <style:table-cell-properties fo:background-color="#e6e6e6" fo:wrap-option="wrap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style:text-align-source="fix" style:repeat-content="false" fo:wrap-option="wrap" fo:border-left="none" fo:border-right="none" style:shadow="#c0c0c0 0.049cm 0.049cm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02cm solid #000000" fo:wrap-option="wrap" fo:border-left="none" fo:border-right="none" style:shadow="#c0c0c0 0.049cm 0.049cm" fo:border-top="0.002cm solid #000000"/>
    </style:style>
    <style:style style:name="ce48" style:family="table-cell" style:parent-style-name="Default" style:data-style-name="N107">
      <style:table-cell-properties fo:border-bottom="0.002cm solid #000000" fo:wrap-option="wrap" fo:border-left="none" fo:border-right="none" style:shadow="#c0c0c0 0.049cm 0.049cm" fo:border-top="0.002cm solid #000000"/>
      <style:text-properties fo:color="#ff0000"/>
    </style:style>
    <style:style style:name="ce49" style:family="table-cell" style:parent-style-name="Default">
      <style:table-cell-properties fo:border-bottom="0.002cm solid #000000" fo:background-color="#cccccc" fo:wrap-option="wrap" fo:border-left="none" fo:border-right="none" style:shadow="#c0c0c0 0.049cm 0.049cm" fo:border-top="0.002cm solid #000000"/>
      <style:text-properties fo:font-weight="bold" style:font-weight-asian="bold" style:font-weight-complex="bold"/>
    </style:style>
    <style:style style:name="ce50" style:family="table-cell" style:parent-style-name="Default" style:data-style-name="N107">
      <style:table-cell-properties fo:border-bottom="0.002cm solid #000000" fo:wrap-option="wrap" fo:border-left="none" fo:border-right="none" style:shadow="#c0c0c0 0.049cm 0.049cm" fo:border-top="0.002cm solid #000000"/>
    </style:style>
    <style:style style:name="ce51" style:family="table-cell" style:parent-style-name="Default">
      <style:table-cell-properties fo:border-bottom="0.002cm solid #000000" fo:wrap-option="wrap" fo:border-left="none" fo:border-right="none" style:shadow="#c0c0c0 0.049cm 0.049cm" fo:border-top="0.002cm solid #000000"/>
    </style:style>
    <style:style style:name="ce52" style:family="table-cell" style:parent-style-name="Default" style:data-style-name="N107">
      <style:table-cell-properties fo:border-bottom="0.002cm solid #000000" fo:wrap-option="wrap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order-bottom="0.002cm solid #000000" fo:wrap-option="wrap" fo:border-left="none" fo:border-right="none" style:shadow="#c0c0c0 0.049cm 0.049cm" fo:border-top="0.002cm solid #000000"/>
      <style:text-properties fo:color="#ff0000"/>
    </style:style>
    <style:style style:name="ce54" style:family="table-cell" style:parent-style-name="Default">
      <style:table-cell-properties fo:border-bottom="0.002cm solid #000000" fo:wrap-option="wrap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order-bottom="0.002cm solid #000000" fo:background-color="#cccccc" fo:wrap-option="wrap" fo:border-left="none" fo:border-right="none" style:shadow="#c0c0c0 0.049cm 0.049cm" fo:border-top="0.002cm solid #000000"/>
    </style:style>
    <style:style style:name="ce56" style:family="table-cell" style:parent-style-name="Default">
      <style:table-cell-properties fo:border-bottom="0.002cm solid #000000" fo:background-color="#b3b3b3" fo:wrap-option="wrap" fo:border-left="none" fo:border-right="none" style:shadow="#c0c0c0 0.049cm 0.049cm" fo:border-top="0.002cm solid #000000"/>
    </style:style>
    <style:style style:name="ce57" style:family="table-cell" style:parent-style-name="Default">
      <style:table-cell-properties fo:border-bottom="none" fo:background-color="#ffcc99" fo:wrap-option="wrap" fo:border-left="0.002cm solid #000000" fo:border-right="none" style:shadow="#c0c0c0 0.049cm 0.049cm" fo:border-top="0.002cm solid #000000"/>
    </style:style>
    <style:style style:name="ce58" style:family="table-cell" style:parent-style-name="Default">
      <style:table-cell-properties fo:border-bottom="none" fo:background-color="#ffcc99" fo:wrap-option="wrap" fo:border-left="0.002cm solid #000000" fo:border-right="none" style:shadow="#c0c0c0 0.049cm 0.049cm" fo:border-top="none"/>
    </style:style>
    <style:style style:name="ce59" style:family="table-cell" style:parent-style-name="Default">
      <style:table-cell-properties fo:border-bottom="none" fo:background-color="transparent" fo:wrap-option="wrap" fo:border-left="0.002cm solid #000000" fo:border-right="none" style:shadow="#c0c0c0 0.049cm 0.049cm" fo:border-top="none"/>
    </style:style>
    <style:style style:name="ce60" style:family="table-cell" style:parent-style-name="Default">
      <style:table-cell-properties fo:border-bottom="0.002cm solid #000000" fo:background-color="#ffcc99" fo:wrap-option="wrap" fo:border-left="0.002cm solid #000000" fo:border-right="none" style:shadow="#c0c0c0 0.049cm 0.049cm" fo:border-top="none"/>
    </style:style>
    <style:style style:name="ce61" style:family="table-cell" style:parent-style-name="Default">
      <style:table-cell-properties fo:border-bottom="0.002cm solid #000000" fo:background-color="#ffffff" fo:wrap-option="wrap" fo:border-left="0.002cm solid #000000" fo:border-right="none" style:shadow="#c0c0c0 0.049cm 0.049cm" fo:border-top="none"/>
    </style:style>
    <style:style style:name="ce62" style:family="table-cell" style:parent-style-name="Default">
      <style:table-cell-properties fo:border-bottom="0.002cm solid #000000" fo:background-color="#ffcc99" fo:wrap-option="wrap" fo:border-left="0.002cm solid #000000" fo:border-right="none" style:shadow="#c0c0c0 0.049cm 0.049cm" fo:border-top="0.002cm solid #000000"/>
    </style:style>
    <style:style style:name="ce63" style:family="table-cell" style:parent-style-name="Default">
      <style:table-cell-properties fo:border-bottom="0.002cm solid #000000" style:text-align-source="fix" style:repeat-content="false" fo:border-left="none" fo:border-right="none" style:shadow="#c0c0c0 0.049cm 0.049cm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02cm solid #000000" fo:border-left="none" fo:border-right="none" style:shadow="#c0c0c0 0.049cm 0.049cm" fo:border-top="0.002cm solid #000000"/>
    </style:style>
    <style:style style:name="ce65" style:family="table-cell" style:parent-style-name="Default" style:data-style-name="N107">
      <style:table-cell-properties fo:border-bottom="0.002cm solid #000000" fo:border-left="none" fo:border-right="none" style:shadow="#c0c0c0 0.049cm 0.049cm" fo:border-top="0.002cm solid #000000"/>
      <style:text-properties fo:color="#ff0000"/>
    </style:style>
    <style:style style:name="ce66" style:family="table-cell" style:parent-style-name="Default" style:data-style-name="N107">
      <style:table-cell-properties fo:border-bottom="0.002cm solid #000000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order-bottom="0.002cm solid #000000" fo:background-color="#cccccc" fo:border-left="none" fo:border-right="none" style:shadow="#c0c0c0 0.049cm 0.049cm" fo:border-top="0.002cm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none" fo:border-right="none" style:shadow="#c0c0c0 0.049cm 0.049cm" fo:border-top="0.002cm solid #000000"/>
      <style:text-properties fo:color="#ff0000"/>
    </style:style>
    <style:style style:name="ce69" style:family="table-cell" style:parent-style-name="Default">
      <style:table-cell-properties fo:border-bottom="0.002cm solid #000000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 style:data-style-name="N11">
      <style:table-cell-properties fo:border-bottom="0.002cm solid #000000" fo:border-left="none" fo:border-right="none" style:shadow="#c0c0c0 0.049cm 0.049cm" fo:border-top="0.002cm solid #000000"/>
    </style:style>
    <style:style style:name="ce71" style:family="table-cell" style:parent-style-name="Default">
      <style:table-cell-properties fo:border-bottom="0.002cm solid #000000" fo:background-color="#b3b3b3" fo:border-left="none" fo:border-right="none" style:shadow="#c0c0c0 0.049cm 0.049cm" fo:border-top="0.002cm solid #000000"/>
    </style:style>
    <style:style style:name="ce72" style:family="table-cell" style:parent-style-name="Default">
      <style:table-cell-properties fo:border-bottom="none" fo:background-color="#ffcc99" fo:border-left="none" fo:border-right="none" style:shadow="#c0c0c0 0.049cm 0.049cm" fo:border-top="0.002cm solid #000000"/>
    </style:style>
    <style:style style:name="ce73" style:family="table-cell" style:parent-style-name="Default">
      <style:table-cell-properties fo:background-color="#ffcc99" style:shadow="#c0c0c0 0.049cm 0.049cm"/>
    </style:style>
    <style:style style:name="ce74" style:family="table-cell" style:parent-style-name="Default">
      <style:table-cell-properties fo:background-color="transparent" style:shadow="#c0c0c0 0.049cm 0.049cm"/>
    </style:style>
    <style:style style:name="ce75" style:family="table-cell" style:parent-style-name="Default">
      <style:table-cell-properties fo:border-bottom="0.002cm solid #000000" fo:background-color="#ffcc99" fo:border-left="none" fo:border-right="none" style:shadow="#c0c0c0 0.049cm 0.049cm" fo:border-top="none"/>
    </style:style>
    <style:style style:name="ce76" style:family="table-cell" style:parent-style-name="Default">
      <style:table-cell-properties fo:border-bottom="0.002cm solid #000000" fo:background-color="#ffffff" fo:border-left="none" fo:border-right="none" style:shadow="#c0c0c0 0.049cm 0.049cm" fo:border-top="none"/>
    </style:style>
    <style:style style:name="ce77" style:family="table-cell" style:parent-style-name="Default" style:data-style-name="N115">
      <style:table-cell-properties fo:border-bottom="0.002cm solid #000000" fo:background-color="#e6e6e6" style:text-align-source="fix" style:repeat-content="false" fo:border-left="none" fo:border-right="none" style:shadow="#c0c0c0 0.049cm 0.049cm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02cm solid #000000" fo:background-color="#e6e6e6" fo:border-left="none" fo:border-right="none" style:shadow="#c0c0c0 0.049cm 0.049cm" fo:border-top="0.002cm solid #000000"/>
    </style:style>
    <style:style style:name="ce79" style:family="table-cell" style:parent-style-name="Default" style:data-style-name="N115">
      <style:table-cell-properties fo:border-bottom="0.002cm solid #000000" fo:background-color="#cccccc" fo:border-left="none" fo:border-right="none" style:shadow="#c0c0c0 0.049cm 0.049cm" fo:border-top="0.002cm solid #000000"/>
    </style:style>
    <style:style style:name="ce80" style:family="table-cell" style:parent-style-name="Default" style:data-style-name="N107">
      <style:table-cell-properties fo:border-bottom="0.002cm solid #000000" fo:background-color="#e6e6e6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15">
      <style:table-cell-properties fo:border-bottom="0.002cm solid #000000" fo:background-color="#cccccc" fo:border-left="none" fo:border-right="none" style:shadow="#c0c0c0 0.049cm 0.049cm" fo:border-top="0.002cm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02cm solid #000000" fo:background-color="#e6e6e6" fo:border-left="none" fo:border-right="none" style:shadow="#c0c0c0 0.049cm 0.049cm" fo:border-top="0.002cm solid #000000"/>
      <style:text-properties fo:color="#ff0000"/>
    </style:style>
    <style:style style:name="ce83" style:family="table-cell" style:parent-style-name="Default">
      <style:table-cell-properties fo:border-bottom="0.002cm solid #000000" fo:background-color="#e6e6e6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able-cell-properties fo:background-color="#e6e6e6"/>
    </style:style>
    <style:style style:name="ce85" style:family="table-cell" style:parent-style-name="Default" style:data-style-name="N107">
      <style:table-cell-properties fo:border-bottom="none" fo:background-color="#e6e6e6" fo:border-left="none" fo:border-right="0.002cm solid #000000" style:shadow="#c0c0c0 0.049cm 0.049cm" fo:border-top="0.002cm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e6e6e6" fo:border-left="none" fo:border-right="0.002cm solid #000000" style:shadow="#c0c0c0 0.049cm 0.049cm" fo:border-top="none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002cm solid #000000" style:shadow="#c0c0c0 0.049cm 0.049cm" fo:border-top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02cm solid #000000" fo:background-color="#e6e6e6" fo:border-left="none" fo:border-right="0.002cm solid #000000" style:shadow="#c0c0c0 0.049cm 0.049cm" fo:border-top="none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02cm solid #000000" fo:background-color="#ffffff" fo:border-left="none" fo:border-right="0.002cm solid #000000" style:shadow="#c0c0c0 0.049cm 0.049cm" fo:border-top="none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02cm solid #000000" fo:background-color="#e6e6e6" fo:border-left="none" fo:border-right="0.002cm solid #000000" style:shadow="#c0c0c0 0.049cm 0.049cm" fo:border-top="0.002cm solid #000000"/>
    </style:style>
    <style:style style:name="ce91" style:family="table-cell" style:parent-style-name="Default">
      <style:table-cell-properties fo:border-bottom="0.002cm solid #000000" fo:background-color="#ffffcc" fo:border-left="none" fo:border-right="none" style:shadow="#c0c0c0 0.049cm 0.049cm" fo:border-top="0.002cm solid #000000"/>
    </style:style>
    <style:style style:name="ce92" style:family="table-cell" style:parent-style-name="Default" style:data-style-name="N115">
      <style:table-cell-properties fo:border-bottom="0.002cm solid #000000" fo:background-color="#ffffcc" style:text-align-source="fix" style:repeat-content="false" fo:border-left="none" fo:border-right="none" style:shadow="#c0c0c0 0.049cm 0.049cm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02cm solid #000000" fo:background-color="#ffffcc" fo:border-left="none" fo:border-right="none" style:shadow="#c0c0c0 0.049cm 0.049cm" fo:border-top="0.002cm solid #000000"/>
    </style:style>
    <style:style style:name="ce94" style:family="table-cell" style:parent-style-name="Default" style:data-style-name="N107">
      <style:table-cell-properties fo:border-bottom="0.002cm solid #000000" fo:background-color="#ffffcc" fo:border-left="none" fo:border-right="none" style:shadow="#c0c0c0 0.049cm 0.049cm" fo:border-top="0.002cm solid #000000"/>
      <style:text-properties fo:color="#ff0000"/>
    </style:style>
    <style:style style:name="ce95" style:family="table-cell" style:parent-style-name="Default" style:data-style-name="N107">
      <style:table-cell-properties fo:border-bottom="0.002cm solid #000000" fo:background-color="#ffffcc" fo:border-left="none" fo:border-right="none" style:shadow="#c0c0c0 0.049cm 0.049cm" fo:border-top="0.002cm solid #000000"/>
    </style:style>
    <style:style style:name="ce96" style:family="table-cell" style:parent-style-name="Default" style:data-style-name="N107">
      <style:table-cell-properties fo:border-bottom="0.002cm solid #000000" fo:background-color="#ffffcc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-bottom="0.002cm solid #000000" fo:background-color="#ffffcc" fo:border-left="none" fo:border-right="none" style:shadow="#c0c0c0 0.049cm 0.049cm" fo:border-top="0.002cm solid #000000"/>
      <style:text-properties fo:color="#ff0000"/>
    </style:style>
    <style:style style:name="ce98" style:family="table-cell" style:parent-style-name="Default">
      <style:table-cell-properties fo:border-bottom="0.002cm solid #000000" fo:background-color="#ffffcc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ackground-color="#ffffcc"/>
    </style:style>
    <style:style style:name="ce100" style:family="table-cell" style:parent-style-name="Default">
      <style:table-cell-properties fo:border-bottom="0.002cm solid #000000" fo:background-color="#e6e6e6" style:text-align-source="fix" style:repeat-content="false" fo:wrap-option="wrap" fo:border-left="none" fo:border-right="none" style:shadow="#c0c0c0 0.049cm 0.049cm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0.002cm solid #000000" fo:background-color="#e6e6e6" fo:wrap-option="wrap" fo:border-left="none" fo:border-right="none" style:shadow="#c0c0c0 0.049cm 0.049cm" fo:border-top="0.002cm solid #000000"/>
    </style:style>
    <style:style style:name="ce102" style:family="table-cell" style:parent-style-name="Default" style:data-style-name="N107">
      <style:table-cell-properties fo:border-bottom="0.002cm solid #000000" fo:background-color="#e6e6e6" fo:wrap-option="wrap" fo:border-left="none" fo:border-right="none" style:shadow="#c0c0c0 0.049cm 0.049cm" fo:border-top="0.002cm solid #000000"/>
      <style:text-properties fo:color="#ff0000"/>
    </style:style>
    <style:style style:name="ce103" style:family="table-cell" style:parent-style-name="Default" style:data-style-name="N107">
      <style:table-cell-properties fo:border-bottom="0.002cm solid #000000" fo:background-color="#e6e6e6" fo:wrap-option="wrap" fo:border-left="none" fo:border-right="none" style:shadow="#c0c0c0 0.049cm 0.049cm" fo:border-top="0.002cm solid #000000"/>
    </style:style>
    <style:style style:name="ce104" style:family="table-cell" style:parent-style-name="Default" style:data-style-name="N107">
      <style:table-cell-properties fo:border-bottom="0.002cm solid #000000" fo:background-color="#e6e6e6" fo:wrap-option="wrap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order-bottom="0.002cm solid #000000" fo:background-color="#e6e6e6" fo:wrap-option="wrap" fo:border-left="none" fo:border-right="none" style:shadow="#c0c0c0 0.049cm 0.049cm" fo:border-top="0.002cm solid #000000"/>
      <style:text-properties fo:color="#ff0000"/>
    </style:style>
    <style:style style:name="ce106" style:family="table-cell" style:parent-style-name="Default">
      <style:table-cell-properties fo:border-bottom="0.002cm solid #000000" fo:background-color="#e6e6e6" fo:wrap-option="wrap" fo:border-left="none" fo:border-right="none" style:shadow="#c0c0c0 0.049cm 0.049cm" fo:border-top="0.002cm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/>
    <style:style style:name="ce109" style:family="table-cell" style:parent-style-name="Default" style:data-style-name="N107">
      <style:text-properties fo:color="#ff0000"/>
    </style:style>
    <style:style style:name="ce110" style:family="table-cell" style:parent-style-name="Default">
      <style:table-cell-properties fo:background-color="#cccccc"/>
    </style:style>
    <style:style style:name="ce111" style:family="table-cell" style:parent-style-name="Default" style:data-style-name="N107">
      <style:text-properties fo:color="#ff0000"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13" style:family="table-cell" style:parent-style-name="Default">
      <style:text-properties fo:color="#ff0000"/>
    </style:style>
    <style:style style:name="ce114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Excel_20_Built-in_20_Normal">
      <style:table-cell-properties fo:border-bottom="0.002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adow="#c0c0c0 0.049cm 0.049cm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02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adow="#c0c0c0 0.049cm 0.049cm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Excel_20_Built-in_20_Normal">
      <style:table-cell-properties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adow="#c0c0c0 0.049cm 0.049cm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110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adow="#c0c0c0 0.049cm 0.049cm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002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adow="#c0c0c0 0.049cm 0.049cm" style:shrink-to-fit="fals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02cm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adow="#c0c0c0 0.049cm 0.049cm" style:shrink-to-fit="false" fo:border-top="0.002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1" style:family="table-cell" style:parent-style-name="Excel_20_Built-in_20_Normal" style:data-style-name="N110">
      <style:table-cell-properties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adow="#c0c0c0 0.049cm 0.049cm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110">
      <style:table-cell-properties fo:border-bottom="0.002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adow="#c0c0c0 0.049cm 0.049cm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110">
      <style:table-cell-properties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adow="#c0c0c0 0.049cm 0.049cm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ext-properties fo:color="#ff0000" style:font-name="Verdana"/>
    </style:style>
    <style:style style:name="ce125" style:family="table-cell" style:parent-style-name="Default">
      <style:table-cell-properties fo:background-color="#e6e6ff" style:text-align-source="fix" style:repeat-content="false" style:shadow="#c0c0c0 0.049cm 0.049cm"/>
      <style:paragraph-properties fo:text-align="center" fo:margin-left="0cm"/>
    </style:style>
    <style:style style:name="ce126" style:family="table-cell" style:parent-style-name="Default">
      <style:table-cell-properties fo:background-color="#e6e6ff" style:shadow="#c0c0c0 0.049cm 0.049cm"/>
    </style:style>
    <style:style style:name="ce127" style:family="table-cell" style:parent-style-name="Default">
      <style:table-cell-properties fo:background-color="#e6e6e6" style:shadow="#c0c0c0 0.049cm 0.049cm"/>
    </style:style>
    <style:style style:name="ce128" style:family="table-cell" style:parent-style-name="Default" style:data-style-name="N100">
      <style:table-cell-properties fo:background-color="#e6e6e6" style:shadow="#c0c0c0 0.049cm 0.049cm"/>
    </style:style>
    <style:style style:name="ce129" style:family="table-cell" style:parent-style-name="Default">
      <style:table-cell-properties fo:border-bottom="0.002cm solid #000000" fo:background-color="#e6e6e6" fo:border-left="0.002cm solid #000000" fo:border-right="none" style:shadow="#c0c0c0 0.049cm 0.049cm" fo:border-top="0.002cm solid #000000"/>
    </style:style>
    <style:style style:name="ce130" style:family="table-cell" style:parent-style-name="Default" style:data-style-name="N107">
      <style:table-cell-properties fo:background-color="#ffffcc" style:shadow="#c0c0c0 0.049cm 0.049cm"/>
      <style:text-properties fo:color="#ff0000"/>
    </style:style>
    <style:style style:name="ce131" style:family="table-cell" style:parent-style-name="Default" style:data-style-name="N107">
      <style:table-cell-properties fo:background-color="#ffffcc" style:shadow="#c0c0c0 0.049cm 0.049cm"/>
    </style:style>
    <style:style style:name="ce132" style:family="table-cell" style:parent-style-name="Default" style:data-style-name="N107">
      <style:table-cell-properties fo:background-color="#e6e6e6" style:shadow="#c0c0c0 0.049cm 0.049cm"/>
      <style:text-properties fo:color="#ff0000"/>
    </style:style>
    <style:style style:name="ce133" style:family="table-cell" style:parent-style-name="Default" style:data-style-name="N107">
      <style:table-cell-properties fo:background-color="#e6e6e6" style:shadow="#c0c0c0 0.049cm 0.049cm"/>
    </style:style>
    <style:style style:name="ce134" style:family="table-cell" style:parent-style-name="Default">
      <style:table-cell-properties fo:background-color="#e6e6ff" fo:wrap-option="wrap" style:shadow="#c0c0c0 0.049cm 0.049cm"/>
      <style:text-properties fo:hyphenate="true"/>
    </style:style>
    <style:style style:name="ce135" style:family="table-cell" style:parent-style-name="Default" style:data-style-name="N107">
      <style:table-cell-properties fo:background-color="#e6e6e6" fo:wrap-option="wrap" style:shadow="#c0c0c0 0.049cm 0.049cm"/>
      <style:text-properties fo:hyphenate="true"/>
    </style:style>
    <style:style style:name="ce136" style:family="table-cell" style:parent-style-name="Default">
      <style:table-cell-properties fo:border-bottom="0.002cm solid #000000" fo:background-color="#e6e6e6" fo:wrap-option="wrap" fo:border-left="none" fo:border-right="0.002cm solid #000000" style:shadow="#c0c0c0 0.049cm 0.049cm" fo:border-top="0.002cm solid #000000"/>
      <style:text-properties fo:hyphenate="true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5e11a6" fo:font-weight="bold" style:font-weight-asian="bold" style:font-weight-complex="bold"/>
    </style:style>
    <style:style style:name="T2" style:family="text">
      <style:text-properties fo:color="#660066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66cc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ff0000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sub 58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ff0000" style:text-outline="false" style:text-line-through-style="none" style:text-position="sub 58%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spreadsheet>
      <table:table table:name="Preiskalkulation Vollkosten" table:style-name="ta1" table:print-ranges="'Preiskalkulation Vollkosten'.A1:'Preiskalkulation Vollkosten'.D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4"/>
        <table:table-row table:style-name="ro1">
          <table:table-cell table:style-name="ce1" office:value-type="string" table:number-columns-spanned="4" table:number-rows-spanned="1">
            <text:p>Preiskalkulation pro Stück</text:p>
          </table:table-cell>
          <table:covered-table-cell table:style-name="ce6"/>
          <table:covered-table-cell table:style-name="ce6"/>
          <table:covered-table-cell table:style-name="ce16"/>
        </table:table-row>
        <table:table-row table:style-name="ro2">
          <table:table-cell table:style-name="ce2" office:value-type="string">
            <text:p>Bezeichung</text:p>
          </table:table-cell>
          <table:table-cell table:style-name="ce7" office:value-type="string">
            <text:p>Satz</text:p>
          </table:table-cell>
          <table:table-cell table:style-name="ce2" office:value-type="string">
            <text:p>Betrag</text:p>
          </table:table-cell>
          <table:table-cell table:style-name="ce17" office:value-type="string">
            <text:p>Hinweis</text:p>
          </table:table-cell>
        </table:table-row>
        <table:table-row table:style-name="ro1">
          <table:table-cell table:style-name="ce3" office:value-type="string">
            <text:p>Materialeinzelkosten (MEK)</text:p>
          </table:table-cell>
          <table:table-cell table:style-name="ce8"/>
          <table:table-cell table:style-name="ce12" office:value-type="currency" office:currency="EUR" office:value="4.5">
            <text:p>4,50 €</text:p>
          </table:table-cell>
          <table:table-cell table:style-name="ce18"/>
        </table:table-row>
        <table:table-row table:style-name="ro2">
          <table:table-cell table:style-name="ce3" office:value-type="string">
            <text:p>Materialgemeinkosten (MGK)</text:p>
          </table:table-cell>
          <table:table-cell table:style-name="ce8" office:value-type="percentage" office:value="0.125">
            <text:p>12,50%</text:p>
          </table:table-cell>
          <table:table-cell table:style-name="ce13" table:formula="of:=[.C3]*[.B4]" office:value-type="currency" office:currency="EUR" office:value="0.5625">
            <text:p>0,56 €</text:p>
          </table:table-cell>
          <table:table-cell table:style-name="ce18" office:value-type="string">
            <text:p>%-Satz von MK</text:p>
          </table:table-cell>
        </table:table-row>
        <table:table-row table:style-name="ro2">
          <table:table-cell table:style-name="ce4" office:value-type="string">
            <text:p>Materialkosten (MK)</text:p>
          </table:table-cell>
          <table:table-cell table:style-name="ce9"/>
          <table:table-cell table:style-name="ce14" table:formula="of:=SUM([.C3:.C4])" office:value-type="currency" office:currency="EUR" office:value="5.0625">
            <text:p>5,06 €</text:p>
          </table:table-cell>
          <table:table-cell table:style-name="ce19" office:value-type="string">
            <text:p>Summe von MEK und MGK </text:p>
          </table:table-cell>
        </table:table-row>
        <table:table-row table:style-name="ro1">
          <table:table-cell table:style-name="ce3" office:value-type="string">
            <text:p>Fertigungseinzelkosten (FEK)</text:p>
          </table:table-cell>
          <table:table-cell table:style-name="ce8"/>
          <table:table-cell table:style-name="ce12" office:value-type="currency" office:currency="EUR" office:value="7">
            <text:p>7,00 €</text:p>
          </table:table-cell>
          <table:table-cell table:style-name="ce18"/>
        </table:table-row>
        <table:table-row table:style-name="ro2">
          <table:table-cell table:style-name="ce3" office:value-type="string">
            <text:p>Fertigungsgemeinkosten (FGK)</text:p>
          </table:table-cell>
          <table:table-cell table:style-name="ce8" office:value-type="percentage" office:value="0.9">
            <text:p>90,00%</text:p>
          </table:table-cell>
          <table:table-cell table:style-name="ce13" table:formula="of:=[.C6]*[.B7]" office:value-type="currency" office:currency="EUR" office:value="6.3">
            <text:p>6,30 €</text:p>
          </table:table-cell>
          <table:table-cell table:style-name="ce18" office:value-type="string">
            <text:p>%-Satz von FK</text:p>
          </table:table-cell>
        </table:table-row>
        <table:table-row table:style-name="ro2">
          <table:table-cell table:style-name="ce4" office:value-type="string">
            <text:p>Fertigungskosten (FK)</text:p>
          </table:table-cell>
          <table:table-cell table:style-name="ce9"/>
          <table:table-cell table:style-name="ce14" table:formula="of:=SUM([.C6:.C7])" office:value-type="currency" office:currency="EUR" office:value="13.3">
            <text:p>13,30 €</text:p>
          </table:table-cell>
          <table:table-cell table:style-name="ce19" office:value-type="string">
            <text:p>Summe von FEK und FGK </text:p>
          </table:table-cell>
        </table:table-row>
        <table:table-row table:style-name="ro2">
          <table:table-cell table:style-name="ce3" office:value-type="string">
            <text:p>Herstellkosten der Produktion (HK)</text:p>
          </table:table-cell>
          <table:table-cell table:style-name="ce8"/>
          <table:table-cell table:style-name="ce13" table:formula="of:=SUM([.C8];[.C5])" office:value-type="currency" office:currency="EUR" office:value="18.3625">
            <text:p>18,36 €</text:p>
          </table:table-cell>
          <table:table-cell table:style-name="ce18" office:value-type="string">
            <text:p>Summe von MK und FK</text:p>
          </table:table-cell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</table:table-row>
        <table:table-row table:style-name="ro2">
          <table:table-cell table:style-name="ce3" office:value-type="string">
            <text:p>Herstellkosten der Produktion (HK)</text:p>
          </table:table-cell>
          <table:table-cell table:style-name="ce8"/>
          <table:table-cell table:style-name="ce13" table:formula="of:=[.C9]" office:value-type="currency" office:currency="EUR" office:value="18.3625">
            <text:p>18,36 €</text:p>
          </table:table-cell>
          <table:table-cell table:style-name="ce18" office:value-type="string">
            <text:p>Übertrag aus Zelle C9</text:p>
          </table:table-cell>
        </table:table-row>
        <table:table-row table:style-name="ro2">
          <table:table-cell table:style-name="ce3" office:value-type="string">
            <text:p>Verwaltungsgemeinkosten (VWGK)</text:p>
          </table:table-cell>
          <table:table-cell table:style-name="ce8" office:value-type="percentage" office:value="0.175">
            <text:p>17,50%</text:p>
          </table:table-cell>
          <table:table-cell table:style-name="ce13" table:formula="of:=[.C11]*[.B12]" office:value-type="currency" office:currency="EUR" office:value="3.2134375">
            <text:p>3,21 €</text:p>
          </table:table-cell>
          <table:table-cell table:style-name="ce18" office:value-type="string">
            <text:p>%-Satz von HK</text:p>
          </table:table-cell>
        </table:table-row>
        <table:table-row table:style-name="ro2">
          <table:table-cell table:style-name="ce3" office:value-type="string">
            <text:p>Vertriebsgemeinkosten (VtGK)</text:p>
          </table:table-cell>
          <table:table-cell table:style-name="ce8" office:value-type="percentage" office:value="0.099">
            <text:p>9,90%</text:p>
          </table:table-cell>
          <table:table-cell table:style-name="ce13" table:formula="of:=[.C11]*[.B13]" office:value-type="currency" office:currency="EUR" office:value="1.8178875">
            <text:p>1,82 €</text:p>
          </table:table-cell>
          <table:table-cell table:style-name="ce18" office:value-type="string">
            <text:p>%-Satz von HK</text:p>
          </table:table-cell>
        </table:table-row>
        <table:table-row table:style-name="ro2">
          <table:table-cell table:style-name="ce3" office:value-type="string">
            <text:p>Selbstkosten (SK)</text:p>
          </table:table-cell>
          <table:table-cell table:style-name="ce8"/>
          <table:table-cell table:style-name="ce13" table:formula="of:=SUM([.C11:.C13])" office:value-type="currency" office:currency="EUR" office:value="23.393825">
            <text:p>23,39 €</text:p>
          </table:table-cell>
          <table:table-cell table:style-name="ce18" office:value-type="string">
            <text:p>Summe aus HK,VWGK und VtGK</text:p>
          </table:table-cell>
        </table:table-row>
        <table:table-row table:style-name="ro2">
          <table:table-cell table:style-name="ce3" office:value-type="string">
            <text:p>Gewinnzuschlag</text:p>
          </table:table-cell>
          <table:table-cell table:style-name="ce11" office:value-type="percentage" office:value="0.3">
            <text:p>30,00%</text:p>
          </table:table-cell>
          <table:table-cell table:style-name="ce13" table:formula="of:=[.C14]*[.B15]" office:value-type="currency" office:currency="EUR" office:value="7.0181475">
            <text:p>7,02 €</text:p>
          </table:table-cell>
          <table:table-cell table:style-name="ce18" office:value-type="string">
            <text:p>%-Satz von SK</text:p>
          </table:table-cell>
        </table:table-row>
        <table:table-row table:style-name="ro2">
          <table:table-cell table:style-name="ce3" office:value-type="string">
            <text:p>Barverkaufspreis je Stück </text:p>
          </table:table-cell>
          <table:table-cell table:style-name="ce8"/>
          <table:table-cell table:style-name="ce13" table:formula="of:=SUM([.C14:.C15])" office:value-type="currency" office:currency="EUR" office:value="30.4119725">
            <text:p>30,41 €</text:p>
          </table:table-cell>
          <table:table-cell table:style-name="ce18" office:value-type="string">
            <text:p>%-Satz von SK<text:span text:style-name="T1"> </text:span><text:span text:style-name="T2">| Fall: 83%</text:span></text:p>
          </table:table-cell>
        </table:table-row>
        <table:table-row table:style-name="ro2">
          <table:table-cell table:style-name="ce3" office:value-type="string">
            <text:p>Kundenskonto</text:p>
          </table:table-cell>
          <table:table-cell table:style-name="ce8" office:value-type="percentage" office:value="0.02">
            <text:p>2,00%</text:p>
          </table:table-cell>
          <table:table-cell table:style-name="ce13" table:formula="of:=[.$C$16]/(1-[.$B$17]-[.$B$18])*[.$B17]" office:value-type="currency" office:currency="EUR" office:value="0.732818614457831">
            <text:p>0,73 €</text:p>
          </table:table-cell>
          <table:table-cell table:style-name="ce21" office:value-type="string">
            <text:p>i.H.</text:p>
          </table:table-cell>
        </table:table-row>
        <table:table-row table:style-name="ro2">
          <table:table-cell table:style-name="ce3" office:value-type="string">
            <text:p>Verkaufsprovision</text:p>
          </table:table-cell>
          <table:table-cell table:style-name="ce11" office:value-type="percentage" office:value="0.15">
            <text:p>15,00%</text:p>
          </table:table-cell>
          <table:table-cell table:style-name="ce13" table:formula="of:=[.$C$16]/(1-[.$B$17]-[.$B$18])*[.$B18]" office:value-type="currency" office:currency="EUR" office:value="5.49613960843374">
            <text:p>5,50 €</text:p>
          </table:table-cell>
          <table:table-cell table:style-name="ce21" office:value-type="string">
            <text:p>i.H.</text:p>
          </table:table-cell>
        </table:table-row>
        <table:table-row table:style-name="ro3">
          <table:table-cell table:style-name="ce3" office:value-type="string">
            <text:p>Zielverkaufspreis</text:p>
          </table:table-cell>
          <table:table-cell table:style-name="ce8"/>
          <table:table-cell table:style-name="ce13" table:formula="of:=SUM([.C16:.C18])" office:value-type="currency" office:currency="EUR" office:value="36.6409307228916">
            <text:p>36,64 €</text:p>
          </table:table-cell>
          <table:table-cell table:style-name="ce18" office:value-type="string">
            <text:p>Summe aus Barverkaufspreis, Kundenskonto und Verkaufsprovision <text:span text:style-name="T3">| Fall: 85%</text:span></text:p>
          </table:table-cell>
        </table:table-row>
        <table:table-row table:style-name="ro2">
          <table:table-cell table:style-name="ce3" office:value-type="string">
            <text:p>Kundenrabatt</text:p>
          </table:table-cell>
          <table:table-cell table:style-name="ce11" office:value-type="percentage" office:value="0.15">
            <text:p>15,00%</text:p>
          </table:table-cell>
          <table:table-cell table:style-name="ce13" table:formula="of:=[.C19]/(1-[.B20])*[.B20]" office:value-type="currency" office:currency="EUR" office:value="6.46604659815734">
            <text:p>6,47 €</text:p>
          </table:table-cell>
          <table:table-cell table:style-name="ce22" office:value-type="string">
            <text:p>i.H.</text:p>
          </table:table-cell>
        </table:table-row>
        <table:table-row table:style-name="ro4">
          <table:table-cell table:style-name="ce3" office:value-type="string">
            <text:p>Nettoverkaufspreis</text:p>
          </table:table-cell>
          <table:table-cell table:style-name="ce8"/>
          <table:table-cell table:style-name="ce13" table:formula="of:=SUM([.C19:.C20])" office:value-type="currency" office:currency="EUR" office:value="43.1069773210489">
            <text:p>43,11 €</text:p>
          </table:table-cell>
          <table:table-cell table:style-name="ce18" office:value-type="string">
            <text:p>Summe aus Zielverkaufspreis und Kundenrabatt</text:p>
          </table:table-cell>
        </table:table-row>
        <table:table-row table:style-name="ro2">
          <table:table-cell table:style-name="ce3" office:value-type="string">
            <text:p>Mehrwertsteuer</text:p>
          </table:table-cell>
          <table:table-cell table:style-name="ce8" office:value-type="percentage" office:value="0.19">
            <text:p>19,00%</text:p>
          </table:table-cell>
          <table:table-cell table:style-name="ce13" table:formula="of:=[.C21]*[.B22]" office:value-type="currency" office:currency="EUR" office:value="8.19032569099929">
            <text:p>8,19 €</text:p>
          </table:table-cell>
          <table:table-cell table:style-name="ce23" office:value-type="string">
            <text:p>v.H. <text:s/>Fall:100%</text:p>
          </table:table-cell>
        </table:table-row>
        <table:table-row table:style-name="ro4">
          <table:table-cell table:style-name="ce3" office:value-type="string">
            <text:p>Bruttoverkaufspreis</text:p>
          </table:table-cell>
          <table:table-cell table:style-name="ce8"/>
          <table:table-cell table:style-name="ce13" table:formula="of:=SUM([.C21:.C22])" office:value-type="currency" office:currency="EUR" office:value="51.2973030120482">
            <text:p>51,30 €</text:p>
          </table:table-cell>
          <table:table-cell table:style-name="ce18" office:value-type="string">
            <text:p>Summe aus Nettoverkaufspreis und Mehrwertsteue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'Preiskalkulation Vollkosten'.H44" table:end-x="0.044cm" table:end-y="0.106cm" draw:z-index="0" draw:style-name="gr1" svg:width="22.549cm" svg:height="8.477cm" svg:x="0cm" svg:y="0.21cm">
              <draw:object draw:notify-on-update-of-ranges="'Preiskalkulation Vollkosten'.A5:'Preiskalkulation Vollkosten'.A5 'Preiskalkulation Vollkosten'.A8:'Preiskalkulation Vollkosten'.A8 'Preiskalkulation Vollkosten'.A12:'Preiskalkulation Vollkosten'.A13 'Preiskalkulation Vollkosten'.A15:'Preiskalkulation Vollkosten'.A15 'Preiskalkulation Vollkosten'.A17:'Preiskalkulation Vollkosten'.A18 'Preiskalkulation Vollkosten'.A20:'Preiskalkulation Vollkosten'.A20 'Preiskalkulation Vollkosten'.A22:'Preiskalkulation Vollkosten'.A22 'Preiskalkulation Vollkosten'.C5:'Preiskalkulation Vollkosten'.C5 'Preiskalkulation Vollkosten'.C8:'Preiskalkulation Vollkosten'.C8 'Preiskalkulation Vollkosten'.C12:'Preiskalkulation Vollkosten'.C13 'Preiskalkulation Vollkosten'.C15:'Preiskalkulation Vollkosten'.C15 'Preiskalkulation Vollkosten'.C17:'Preiskalkulation Vollkosten'.C18 'Preiskalkulation Vollkosten'.C20:'Preiskalkulation Vollkosten'.C20 'Preiskalkulation Vollkosten'.C22:'Preiskalkulation Vollkosten'.C2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551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alkulatorischer Unternehmerlohn" table:style-name="ta1" table:print-ranges="'Kalkulatorischer Unternehmerlohn'.A1:'Kalkulatorischer Unternehmerlohn'.D24">
        <table:table-column table:style-name="co5" table:default-cell-style-name="ce28"/>
        <table:table-column table:style-name="co6" table:default-cell-style-name="ce32"/>
        <table:table-column table:style-name="co7" table:default-cell-style-name="ce37"/>
        <table:table-column table:style-name="co8" table:default-cell-style-name="ce44"/>
        <table:table-column table:style-name="co3" table:number-columns-repeated="1019" table:default-cell-style-name="Default"/>
        <table:table-row table:style-name="ro2">
          <table:table-cell table:style-name="ce25" office:value-type="string" table:number-columns-spanned="4" table:number-rows-spanned="1">
            <text:p>Kalkulatorischer Unternehmerlohn (Lebenshaltungskosten)</text:p>
          </table:table-cell>
          <table:covered-table-cell table:style-name="ce29"/>
          <table:covered-table-cell table:style-name="ce33"/>
          <table:covered-table-cell table:style-name="ce38"/>
          <table:table-cell table:number-columns-repeated="1019"/>
        </table:table-row>
        <table:table-row table:style-name="ro2">
          <table:table-cell table:style-name="ce26" office:value-type="string">
            <text:p>Ausgabenpositionen</text:p>
          </table:table-cell>
          <table:table-cell table:style-name="ce30" office:value-type="string">
            <text:p>Ihre Ausgaben</text:p>
          </table:table-cell>
          <table:table-cell table:style-name="ce34" office:value-type="string">
            <text:p>Zur Orientierung</text:p>
          </table:table-cell>
          <table:table-cell table:style-name="ce39" office:value-type="string">
            <text:p>Hinweis</text:p>
          </table:table-cell>
          <table:table-cell table:style-name="ce45" table:number-columns-repeated="1019"/>
        </table:table-row>
        <table:table-row table:style-name="ro5">
          <table:table-cell table:style-name="ce27" office:value-type="string">
            <text:p>Nahrungsmittel, Getränke, Tabakwaren</text:p>
          </table:table-cell>
          <table:table-cell table:style-name="ce31" office:value-type="currency" office:currency="EUR" office:value="250">
            <text:p>250,00 €</text:p>
          </table:table-cell>
          <table:table-cell table:style-name="ce35" office:value-type="float" office:value="20">
            <text:p>20 Prozent</text:p>
          </table:table-cell>
          <table:table-cell table:style-name="ce40" office:value-type="string">
            <text:p>Verwendung eines benutzerdefinierten Formats:</text:p>
            <draw:frame table:end-cell-address="'Kalkulatorischer Unternehmerlohn'.D5" table:end-x="3.819cm" table:end-y="0.185cm" draw:z-index="0" draw:name="Grafik 1" draw:style-name="gr2" draw:text-style-name="P1" svg:width="2.086cm" svg:height="1.107cm" svg:x="1.733cm" svg:y="0.902cm">
              <draw:image xlink:href="Pictures/100000000000004B0000002905946B7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7" office:value-type="string">
            <text:p>Bekleidung und Schuhe</text:p>
          </table:table-cell>
          <table:table-cell table:style-name="ce31" office:value-type="currency" office:currency="EUR" office:value="80">
            <text:p>80,00 €</text:p>
          </table:table-cell>
          <table:table-cell table:style-name="ce35" office:value-type="float" office:value="7">
            <text:p>7 Prozent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7" office:value-type="string">
            <text:p>Inneneinrichtung (Möbel, Heimtextilien, Haushaltsgeräte und Werkzeuge)</text:p>
          </table:table-cell>
          <table:table-cell table:style-name="ce31"/>
          <table:table-cell table:style-name="ce35" office:value-type="float" office:value="10">
            <text:p>10 Prozent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27" office:value-type="string">
            <text:p>Gesundheitspflege (Eigenanteile)</text:p>
          </table:table-cell>
          <table:table-cell table:style-name="ce31"/>
          <table:table-cell table:style-name="ce35" office:value-type="float" office:value="6">
            <text:p>6 Prozent</text:p>
          </table:table-cell>
          <table:table-cell table:style-name="ce41"/>
          <table:table-cell table:number-columns-repeated="1019"/>
        </table:table-row>
        <table:table-row table:style-name="ro3">
          <table:table-cell table:style-name="ce27" office:value-type="string">
            <text:p>Verkehr (Auto, Tankstelle, Werkstatt, öffentliche Verkehrsmittel, Fahrrad)</text:p>
          </table:table-cell>
          <table:table-cell table:style-name="ce31"/>
          <table:table-cell table:style-name="ce35" office:value-type="float" office:value="22">
            <text:p>22 Prozent</text:p>
          </table:table-cell>
          <table:table-cell table:style-name="ce41"/>
          <table:table-cell table:number-columns-repeated="1019"/>
        </table:table-row>
        <table:table-row table:style-name="ro4">
          <table:table-cell table:style-name="ce27" office:value-type="string">
            <text:p>Nachrichtenübermittlung (Telefon, Internet, Porto)</text:p>
          </table:table-cell>
          <table:table-cell table:style-name="ce31"/>
          <table:table-cell table:style-name="ce35" office:value-type="float" office:value="4">
            <text:p>4 Prozent</text:p>
          </table:table-cell>
          <table:table-cell table:style-name="ce41"/>
          <table:table-cell table:number-columns-repeated="1019"/>
        </table:table-row>
        <table:table-row table:style-name="ro6">
          <table:table-cell table:style-name="ce27" office:value-type="string">
            <text:p>Freizeit (Unterhaltungselektronik,/Computer, Foto, Zeitungen/Zeitschriften,Bücher, Spiele, Musik, Eintrittsgelder, Fitnessstudio, Garten, Schreibwaren, Pauschalreisen)</text:p>
          </table:table-cell>
          <table:table-cell table:style-name="ce31"/>
          <table:table-cell table:style-name="ce35" office:value-type="float" office:value="16">
            <text:p>16 Prozent</text:p>
          </table:table-cell>
          <table:table-cell table:style-name="ce41"/>
          <table:table-cell table:number-columns-repeated="1019"/>
        </table:table-row>
        <table:table-row table:style-name="ro4">
          <table:table-cell table:style-name="ce27" office:value-type="string">
            <text:p>Bildungswesen (VHS-Kurse, Studiengebühren)</text:p>
          </table:table-cell>
          <table:table-cell table:style-name="ce31"/>
          <table:table-cell table:style-name="ce35" office:value-type="float" office:value="1">
            <text:p>1 Prozent</text:p>
          </table:table-cell>
          <table:table-cell table:style-name="ce41"/>
          <table:table-cell table:number-columns-repeated="1019"/>
        </table:table-row>
        <table:table-row table:style-name="ro4">
          <table:table-cell table:style-name="ce27" office:value-type="string">
            <text:p>Hotels und Restaurants (inklusive, Kantine, Imbiss usw.)</text:p>
          </table:table-cell>
          <table:table-cell table:style-name="ce31"/>
          <table:table-cell table:style-name="ce35" office:value-type="float" office:value="8">
            <text:p>8 Prozent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27" office:value-type="string">
            <text:p>Andere Waren und Dienstleistungen, insbesondere Körperpflege (Frisör, Körperpflegeartikel), persönliche Gebrauchsgegenstände (Schmuck, Uhren) und Versicherungs- und Finanzdienstleistungen (ohne die unten aufgeführten)</text:p>
          </table:table-cell>
          <table:table-cell table:style-name="ce31"/>
          <table:table-cell table:style-name="ce35" office:value-type="float" office:value="6">
            <text:p>6 Prozent</text:p>
          </table:table-cell>
          <table:table-cell table:style-name="ce41"/>
          <table:table-cell table:number-columns-repeated="1019"/>
        </table:table-row>
        <table:table-row table:style-name="ro4">
          <table:table-cell table:style-name="ce27" office:value-type="string">
            <text:p>Zwischensumme: privater Konsum (ohne Wohnen)</text:p>
          </table:table-cell>
          <table:table-cell table:style-name="ce13" table:formula="of:=SUM([.B3:.B12])" office:value-type="currency" office:currency="EUR" office:value="330">
            <text:p>330,00 €</text:p>
          </table:table-cell>
          <table:table-cell table:style-name="ce36" table:formula="of:=SUM([.C3:.C12])" office:value-type="float" office:value="100">
            <text:p>100 Prozent</text:p>
          </table:table-cell>
          <table:table-cell table:style-name="ce41"/>
          <table:table-cell table:number-columns-repeated="1019"/>
        </table:table-row>
        <table:table-row table:style-name="ro4">
          <table:table-cell table:style-name="ce27" office:value-type="string">
            <text:p>Wohnen (inklusive Heizung, Strom, Wasser, Instandhaltung)</text:p>
          </table:table-cell>
          <table:table-cell table:style-name="ce31"/>
          <table:table-cell table:style-name="ce35"/>
          <table:table-cell table:style-name="ce41"/>
          <table:table-cell table:number-columns-repeated="1019"/>
        </table:table-row>
        <table:table-row table:style-name="ro4">
          <table:table-cell table:style-name="ce27" office:value-type="string">
            <text:p>Zwischensumme: privater Konsum insgesamt</text:p>
          </table:table-cell>
          <table:table-cell table:style-name="ce13" table:formula="of:=SUM([.B13:.B14])" office:value-type="currency" office:currency="EUR" office:value="330">
            <text:p>330,00 €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4">
          <table:table-cell table:style-name="ce27" office:value-type="string">
            <text:p>Gesetzliche Kranken- und Pflegeversicherung</text:p>
          </table:table-cell>
          <table:table-cell table:style-name="ce31"/>
          <table:table-cell table:style-name="ce35"/>
          <table:table-cell table:style-name="ce41" office:value-type="string">
            <text:p>Für Frauen geeignet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Private Kranken- und Pflegeversicherung</text:p>
          </table:table-cell>
          <table:table-cell table:style-name="ce31"/>
          <table:table-cell table:style-name="ce35"/>
          <table:table-cell table:style-name="ce41" office:value-type="string">
            <text:p>Für Männer geeignet</text:p>
          </table:table-cell>
          <table:table-cell table:number-columns-repeated="1019"/>
        </table:table-row>
        <table:table-row table:style-name="ro2">
          <table:table-cell table:style-name="ce27" office:value-type="string">
            <text:p>Gesetzliche Rentenversicherung</text:p>
          </table:table-cell>
          <table:table-cell table:style-name="ce31"/>
          <table:table-cell table:style-name="ce35"/>
          <table:table-cell table:style-name="ce41" office:value-type="string">
            <text:p>freiwillig!!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Private Ersparnisbildung in Spar- und Wertpapiere</text:p>
          </table:table-cell>
          <table:table-cell table:style-name="ce31"/>
          <table:table-cell table:style-name="ce35"/>
          <table:table-cell table:style-name="ce41" office:value-type="string">
            <text:p>Anfangs zwischen 50 und 100 Euro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Zwischensumme: kalkulatorischer Unternehmerlohn vor Abzug von Steuern</text:p>
          </table:table-cell>
          <table:table-cell table:style-name="ce13" table:formula="of:=SUM([.B15:.B19])" office:value-type="currency" office:currency="EUR" office:value="330">
            <text:p>330,00 €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2">
          <table:table-cell table:style-name="ce27" office:value-type="string">
            <text:p>Einkommenssteuer</text:p>
          </table:table-cell>
          <table:table-cell table:style-name="ce31"/>
          <table:table-cell table:style-name="ce35"/>
          <table:table-cell table:style-name="ce41" office:value-type="string">
            <text:p><text:a xlink:href="https://www.abgabenrechner.de/ekst/">https://www.abgabenrechner.de/ekst/</text:a></text:p>
          </table:table-cell>
          <table:table-cell table:number-columns-repeated="1019"/>
        </table:table-row>
        <table:table-row table:style-name="ro2">
          <table:table-cell table:style-name="ce27" office:value-type="string">
            <text:p>Solidaritätszuschlag </text:p>
          </table:table-cell>
          <table:table-cell table:style-name="ce31"/>
          <table:table-cell table:style-name="ce35"/>
          <table:table-cell table:style-name="ce41" office:value-type="string">
            <text:p>5,5 Prozent der Einkommensteuer</text:p>
          </table:table-cell>
          <table:table-cell table:number-columns-repeated="1019"/>
        </table:table-row>
        <table:table-row table:style-name="ro3">
          <table:table-cell table:style-name="ce27" office:value-type="string">
            <text:p>Kirchensteuer </text:p>
          </table:table-cell>
          <table:table-cell table:style-name="ce31"/>
          <table:table-cell table:style-name="ce35"/>
          <table:table-cell table:style-name="ce42" office:value-type="string">
            <text:p>Baden-Württemberg und Bayern 8% der Einkommensteuer (West), in den restlichen Bundesländern 9%. (Ost)</text:p>
          </table:table-cell>
          <table:table-cell table:number-columns-repeated="1019"/>
        </table:table-row>
        <table:table-row table:style-name="ro4">
          <table:table-cell table:style-name="ce27" office:value-type="string">
            <text:p>Endsumme: kalkulatorischer Unternehmerlohn</text:p>
          </table:table-cell>
          <table:table-cell table:style-name="ce13" table:formula="of:=SUM([.B20:.B23])" office:value-type="currency" office:currency="EUR" office:value="330">
            <text:p>330,00 €</text:p>
          </table:table-cell>
          <table:table-cell table:style-name="ce35"/>
          <table:table-cell table:style-name="ce41"/>
          <table:table-cell table:number-columns-repeated="1019"/>
        </table:table-row>
        <table:table-row table:style-name="ro1" table:number-rows-repeated="440">
          <table:table-cell table:number-columns-repeated="3"/>
          <table:table-cell table:style-name="ce43"/>
          <table:table-cell table:number-columns-repeated="1019"/>
        </table:table-row>
        <table:table-row table:style-name="ro1" table:number-rows-repeated="6507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Liquiditätsplan (per Monat)" table:style-name="ta1" table:print-ranges="'Liquiditätsplan (per Monat)'.A1:'Liquiditätsplan (per Monat)'.O25">
        <table:table-column table:style-name="co9" table:default-cell-style-name="ce28"/>
        <table:table-column table:style-name="co10" table:default-cell-style-name="Default"/>
        <table:table-column table:style-name="co11" table:default-cell-style-name="ce84"/>
        <table:table-column table:style-name="co3" table:default-cell-style-name="ce99"/>
        <table:table-column table:style-name="co3" table:default-cell-style-name="ce84"/>
        <table:table-column table:style-name="co3" table:default-cell-style-name="ce99"/>
        <table:table-column table:style-name="co3" table:default-cell-style-name="ce84"/>
        <table:table-column table:style-name="co3" table:default-cell-style-name="ce99"/>
        <table:table-column table:style-name="co3" table:default-cell-style-name="ce84"/>
        <table:table-column table:style-name="co3" table:default-cell-style-name="ce99"/>
        <table:table-column table:style-name="co3" table:default-cell-style-name="ce84"/>
        <table:table-column table:style-name="co3" table:default-cell-style-name="ce99"/>
        <table:table-column table:style-name="co3" table:default-cell-style-name="ce84"/>
        <table:table-column table:style-name="co3" table:default-cell-style-name="ce99"/>
        <table:table-column table:style-name="co12" table:default-cell-style-name="ce44"/>
        <table:table-column table:style-name="co3" table:number-columns-repeated="1009" table:default-cell-style-name="Default"/>
        <table:table-row table:style-name="ro2">
          <table:table-cell table:style-name="ce25" office:value-type="string" table:number-columns-spanned="15" table:number-rows-spanned="1">
            <text:p>Liquditätsplan</text:p>
          </table:table-cell>
          <table:covered-table-cell table:style-name="ce6"/>
          <table:covered-table-cell table:style-name="ce3"/>
          <table:covered-table-cell table:style-name="ce91"/>
          <table:covered-table-cell table:style-name="ce3"/>
          <table:covered-table-cell table:style-name="ce91"/>
          <table:covered-table-cell table:style-name="ce3"/>
          <table:covered-table-cell table:style-name="ce91"/>
          <table:covered-table-cell table:style-name="ce3"/>
          <table:covered-table-cell table:style-name="ce91"/>
          <table:covered-table-cell table:style-name="ce3"/>
          <table:covered-table-cell table:style-name="ce91"/>
          <table:covered-table-cell table:style-name="ce3"/>
          <table:covered-table-cell table:style-name="ce91"/>
          <table:covered-table-cell table:style-name="ce41"/>
          <table:table-cell table:number-columns-repeated="1009"/>
        </table:table-row>
        <table:table-row table:style-name="ro2">
          <table:table-cell table:style-name="ce46" office:value-type="string">
            <text:p>Monat</text:p>
          </table:table-cell>
          <table:table-cell table:style-name="ce63"/>
          <table:table-cell table:style-name="ce77" office:value-type="string">
            <text:p>Jan</text:p>
          </table:table-cell>
          <table:table-cell table:style-name="ce92" office:value-type="string">
            <text:p>Feb</text:p>
          </table:table-cell>
          <table:table-cell table:style-name="ce77" office:value-type="string">
            <text:p>Mrz</text:p>
          </table:table-cell>
          <table:table-cell table:style-name="ce92" office:value-type="string">
            <text:p>Apr</text:p>
          </table:table-cell>
          <table:table-cell table:style-name="ce77" office:value-type="string">
            <text:p>Mai</text:p>
          </table:table-cell>
          <table:table-cell table:style-name="ce92" office:value-type="string">
            <text:p>Jun</text:p>
          </table:table-cell>
          <table:table-cell table:style-name="ce77" office:value-type="string">
            <text:p>Jul</text:p>
          </table:table-cell>
          <table:table-cell table:style-name="ce92" office:value-type="string">
            <text:p>Aug</text:p>
          </table:table-cell>
          <table:table-cell table:style-name="ce77" office:value-type="string">
            <text:p>Sep</text:p>
          </table:table-cell>
          <table:table-cell table:style-name="ce92" office:value-type="string">
            <text:p>Okt</text:p>
          </table:table-cell>
          <table:table-cell table:style-name="ce77" office:value-type="string">
            <text:p>Nov</text:p>
          </table:table-cell>
          <table:table-cell table:style-name="ce92" office:value-type="string">
            <text:p>Dez</text:p>
          </table:table-cell>
          <table:table-cell table:style-name="ce100" office:value-type="string">
            <text:p>Hinweise</text:p>
          </table:table-cell>
          <table:table-cell table:style-name="ce107" table:number-columns-repeated="1009"/>
        </table:table-row>
        <table:table-row table:style-name="ro2">
          <table:table-cell table:style-name="ce47" office:value-type="string">
            <text:p>Verkaufte Stück (x)</text:p>
          </table:table-cell>
          <table:table-cell table:style-name="ce64"/>
          <table:table-cell table:style-name="ce78" office:value-type="float" office:value="10">
            <text:p>10</text:p>
          </table:table-cell>
          <table:table-cell table:style-name="ce93" office:value-type="float" office:value="20">
            <text:p>20</text:p>
          </table:table-cell>
          <table:table-cell table:style-name="ce78" office:value-type="float" office:value="40">
            <text:p>40</text:p>
          </table:table-cell>
          <table:table-cell table:style-name="ce93" office:value-type="float" office:value="50">
            <text:p>50</text:p>
          </table:table-cell>
          <table:table-cell table:style-name="ce78" office:value-type="float" office:value="50">
            <text:p>50</text:p>
          </table:table-cell>
          <table:table-cell table:style-name="ce93" office:value-type="float" office:value="50">
            <text:p>50</text:p>
          </table:table-cell>
          <table:table-cell table:style-name="ce78" office:value-type="float" office:value="50">
            <text:p>50</text:p>
          </table:table-cell>
          <table:table-cell table:style-name="ce93" office:value-type="float" office:value="50">
            <text:p>50</text:p>
          </table:table-cell>
          <table:table-cell table:style-name="ce78" office:value-type="float" office:value="100">
            <text:p>100</text:p>
          </table:table-cell>
          <table:table-cell table:style-name="ce93" office:value-type="float" office:value="100">
            <text:p>100</text:p>
          </table:table-cell>
          <table:table-cell table:style-name="ce78" office:value-type="float" office:value="100">
            <text:p>100</text:p>
          </table:table-cell>
          <table:table-cell table:style-name="ce93" office:value-type="float" office:value="150">
            <text:p>150</text:p>
          </table:table-cell>
          <table:table-cell table:style-name="ce101"/>
          <table:table-cell table:style-name="ce108" table:number-columns-repeated="1009"/>
        </table:table-row>
        <table:table-row table:style-name="ro2">
          <table:table-cell table:style-name="ce48" office:value-type="string">
            <text:p>Verkaufspreis (p)</text:p>
          </table:table-cell>
          <table:table-cell table:style-name="ce65"/>
          <table:table-cell table:style-name="ce13" table:formula="of:=['Preiskalkulation Vollkosten'.$C$23]" office:value-type="currency" office:currency="EUR" office:value="51.2973030120482">
            <text:p>51,30 €</text:p>
          </table:table-cell>
          <table:table-cell table:style-name="ce94" table:formula="of:=['Preiskalkulation Vollkosten'.$C$23]" office:value-type="currency" office:currency="EUR" office:value="51.2973030120482">
            <text:p>51,30 €</text:p>
          </table:table-cell>
          <table:table-cell table:style-name="ce13" table:formula="of:=['Preiskalkulation Vollkosten'.$C$23]" office:value-type="currency" office:currency="EUR" office:value="51.2973030120482">
            <text:p>51,30 €</text:p>
          </table:table-cell>
          <table:table-cell table:style-name="ce94" table:formula="of:=['Preiskalkulation Vollkosten'.$C$23]" office:value-type="currency" office:currency="EUR" office:value="51.2973030120482">
            <text:p>51,30 €</text:p>
          </table:table-cell>
          <table:table-cell table:style-name="ce13" table:formula="of:=['Preiskalkulation Vollkosten'.$C$23]" office:value-type="currency" office:currency="EUR" office:value="51.2973030120482">
            <text:p>51,30 €</text:p>
          </table:table-cell>
          <table:table-cell table:style-name="ce94" table:formula="of:=['Preiskalkulation Vollkosten'.$C$23]" office:value-type="currency" office:currency="EUR" office:value="51.2973030120482">
            <text:p>51,30 €</text:p>
          </table:table-cell>
          <table:table-cell table:style-name="ce13" table:formula="of:=['Preiskalkulation Vollkosten'.$C$23]" office:value-type="currency" office:currency="EUR" office:value="51.2973030120482">
            <text:p>51,30 €</text:p>
          </table:table-cell>
          <table:table-cell table:style-name="ce94" table:formula="of:=['Preiskalkulation Vollkosten'.$C$23]" office:value-type="currency" office:currency="EUR" office:value="51.2973030120482">
            <text:p>51,30 €</text:p>
          </table:table-cell>
          <table:table-cell table:style-name="ce13" table:formula="of:=['Preiskalkulation Vollkosten'.$C$23]" office:value-type="currency" office:currency="EUR" office:value="51.2973030120482">
            <text:p>51,30 €</text:p>
          </table:table-cell>
          <table:table-cell table:style-name="ce94" table:formula="of:=['Preiskalkulation Vollkosten'.$C$23]" office:value-type="currency" office:currency="EUR" office:value="51.2973030120482">
            <text:p>51,30 €</text:p>
          </table:table-cell>
          <table:table-cell table:style-name="ce13" table:formula="of:=['Preiskalkulation Vollkosten'.$C$23]" office:value-type="currency" office:currency="EUR" office:value="51.2973030120482">
            <text:p>51,30 €</text:p>
          </table:table-cell>
          <table:table-cell table:style-name="ce94" table:formula="of:=['Preiskalkulation Vollkosten'.$C$23]" office:value-type="currency" office:currency="EUR" office:value="51.2973030120482">
            <text:p>51,30 €</text:p>
          </table:table-cell>
          <table:table-cell table:style-name="ce102"/>
          <table:table-cell table:style-name="ce109" table:number-columns-repeated="1009"/>
        </table:table-row>
        <table:table-row table:style-name="ro2">
          <table:table-cell table:style-name="ce49" office:value-type="string">
            <text:p>Liquide Mittel</text:p>
          </table:table-cell>
          <table:table-cell table:style-name="ce5"/>
          <table:table-cell table:style-name="ce79" table:number-columns-repeated="12"/>
          <table:table-cell table:style-name="ce55"/>
          <table:table-cell table:style-name="ce110" table:number-columns-repeated="1009"/>
        </table:table-row>
        <table:table-row table:style-name="ro8">
          <table:table-cell table:style-name="ce50" office:value-type="string">
            <text:p>Kreditauszahlungen</text:p>
          </table:table-cell>
          <table:table-cell table:style-name="ce29"/>
          <table:table-cell table:style-name="ce31" office:value-type="currency" office:currency="EUR" office:value="2000">
            <text:p>2.000,00 €</text:p>
          </table:table-cell>
          <table:table-cell table:style-name="ce95" office:value-type="currency" office:currency="EUR" office:value="2000">
            <text:p>2.000,00 €</text:p>
          </table:table-cell>
          <table:table-cell table:style-name="ce31" office:value-type="currency" office:currency="EUR" office:value="2000">
            <text:p>2.000,00 €</text:p>
          </table:table-cell>
          <table:table-cell table:style-name="ce95" office:value-type="currency" office:currency="EUR" office:value="2000">
            <text:p>2.000,00 €</text:p>
          </table:table-cell>
          <table:table-cell table:style-name="ce31" office:value-type="currency" office:currency="EUR" office:value="2000">
            <text:p>2.000,00 €</text:p>
          </table:table-cell>
          <table:table-cell table:style-name="ce95" office:value-type="currency" office:currency="EUR" office:value="2000">
            <text:p>2.000,00 €</text:p>
          </table:table-cell>
          <table:table-cell table:style-name="ce31" office:value-type="currency" office:currency="EUR" office:value="2000">
            <text:p>2.000,00 €</text:p>
          </table:table-cell>
          <table:table-cell table:style-name="ce95" office:value-type="currency" office:currency="EUR" office:value="2000">
            <text:p>2.000,00 €</text:p>
          </table:table-cell>
          <table:table-cell table:style-name="ce31" office:value-type="currency" office:currency="EUR" office:value="2000">
            <text:p>2.000,00 €</text:p>
          </table:table-cell>
          <table:table-cell table:style-name="ce95" office:value-type="currency" office:currency="EUR" office:value="2000">
            <text:p>2.000,00 €</text:p>
          </table:table-cell>
          <table:table-cell table:style-name="ce31" office:value-type="currency" office:currency="EUR" office:value="2000">
            <text:p>2.000,00 €</text:p>
          </table:table-cell>
          <table:table-cell table:style-name="ce95" office:value-type="currency" office:currency="EUR" office:value="2000">
            <text:p>2.000,00 €</text:p>
          </table:table-cell>
          <table:table-cell table:style-name="ce103" office:value-type="string">
            <text:p>z.B. Darlehn von Verwandten <text:span text:style-name="T4">| Die </text:span><text:span text:style-name="T4">Liquidität des Vormonats wird </text:span><text:span text:style-name="T4">übertragen!</text:span></text:p>
          </table:table-cell>
          <table:table-cell table:style-name="ce32" table:number-columns-repeated="1009"/>
        </table:table-row>
        <table:table-row table:style-name="ro2">
          <table:table-cell table:style-name="ce51" office:value-type="string">
            <text:p>Privateinlagen</text:p>
          </table:table-cell>
          <table:table-cell table:style-name="ce6"/>
          <table:table-cell table:style-name="ce31" office:value-type="currency" office:currency="EUR" office:value="0">
            <text:p>0,00 €</text:p>
          </table:table-cell>
          <table:table-cell table:style-name="ce95" office:value-type="currency" office:currency="EUR" office:value="0">
            <text:p>0,00 €</text:p>
          </table:table-cell>
          <table:table-cell table:style-name="ce31" office:value-type="currency" office:currency="EUR" office:value="0">
            <text:p>0,00 €</text:p>
          </table:table-cell>
          <table:table-cell table:style-name="ce95" office:value-type="currency" office:currency="EUR" office:value="0">
            <text:p>0,00 €</text:p>
          </table:table-cell>
          <table:table-cell table:style-name="ce31" office:value-type="currency" office:currency="EUR" office:value="0">
            <text:p>0,00 €</text:p>
          </table:table-cell>
          <table:table-cell table:style-name="ce95" office:value-type="currency" office:currency="EUR" office:value="0">
            <text:p>0,00 €</text:p>
          </table:table-cell>
          <table:table-cell table:style-name="ce31" office:value-type="currency" office:currency="EUR" office:value="0">
            <text:p>0,00 €</text:p>
          </table:table-cell>
          <table:table-cell table:style-name="ce95" office:value-type="currency" office:currency="EUR" office:value="0">
            <text:p>0,00 €</text:p>
          </table:table-cell>
          <table:table-cell table:style-name="ce31" office:value-type="currency" office:currency="EUR" office:value="0">
            <text:p>0,00 €</text:p>
          </table:table-cell>
          <table:table-cell table:style-name="ce95" office:value-type="currency" office:currency="EUR" office:value="0">
            <text:p>0,00 €</text:p>
          </table:table-cell>
          <table:table-cell table:style-name="ce31" office:value-type="currency" office:currency="EUR" office:value="0">
            <text:p>0,00 €</text:p>
          </table:table-cell>
          <table:table-cell table:style-name="ce95" office:value-type="currency" office:currency="EUR" office:value="0">
            <text:p>0,00 €</text:p>
          </table:table-cell>
          <table:table-cell table:style-name="ce41" office:value-type="string">
            <text:p>z.B. Angespartes</text:p>
          </table:table-cell>
          <table:table-cell table:number-columns-repeated="1009"/>
        </table:table-row>
        <table:table-row table:style-name="ro2">
          <table:table-cell table:style-name="ce52" office:value-type="string">
            <text:p>Summe liquider Mittel</text:p>
          </table:table-cell>
          <table:table-cell table:style-name="ce66"/>
          <table:table-cell table:style-name="ce80" table:formula="of:=SUM([.C6:.C7])" office:value-type="currency" office:currency="EUR" office:value="2000">
            <text:p>2.000,00 €</text:p>
          </table:table-cell>
          <table:table-cell table:style-name="ce96" table:formula="of:=[.C25]+SUM([.D6:.D7])" office:value-type="currency" office:currency="EUR" office:value="3830.93803703047">
            <text:p>3.830,94 €</text:p>
          </table:table-cell>
          <table:table-cell table:style-name="ce80" table:formula="of:=[.D25]" office:value-type="currency" office:currency="EUR" office:value="4022.81411109142">
            <text:p>4.022,81 €</text:p>
          </table:table-cell>
          <table:table-cell table:style-name="ce96" table:formula="of:=[.E25]+SUM([.F6:.F7])" office:value-type="currency" office:currency="EUR" office:value="6936.56625921332">
            <text:p>6.936,57 €</text:p>
          </table:table-cell>
          <table:table-cell table:style-name="ce80" table:formula="of:=[.F25]" office:value-type="currency" office:currency="EUR" office:value="7637.93364599575">
            <text:p>7.637,93 €</text:p>
          </table:table-cell>
          <table:table-cell table:style-name="ce96" table:formula="of:=[.G25]+SUM([.H6:.H7])" office:value-type="currency" office:currency="EUR" office:value="10912.6238311481">
            <text:p>10.912,62 €</text:p>
          </table:table-cell>
          <table:table-cell table:style-name="ce80" table:formula="of:=[.H25]" office:value-type="currency" office:currency="EUR" office:value="12187.3140163005">
            <text:p>12.187,31 €</text:p>
          </table:table-cell>
          <table:table-cell table:style-name="ce96" table:formula="of:=[.I25]+SUM([.J6:.J7])" office:value-type="currency" office:currency="EUR" office:value="15462.0042014529">
            <text:p>15.462,00 €</text:p>
          </table:table-cell>
          <table:table-cell table:style-name="ce80" table:formula="of:=[.J25]" office:value-type="currency" office:currency="EUR" office:value="15508.1455329554">
            <text:p>15.508,15 €</text:p>
          </table:table-cell>
          <table:table-cell table:style-name="ce96" table:formula="of:=[.K25]+SUM([.L6:.L7])" office:value-type="currency" office:currency="EUR" office:value="20587.5259032601">
            <text:p>20.587,53 €</text:p>
          </table:table-cell>
          <table:table-cell table:style-name="ce80" table:formula="of:=[.L25]" office:value-type="currency" office:currency="EUR" office:value="23666.9062735648">
            <text:p>23.666,91 €</text:p>
          </table:table-cell>
          <table:table-cell table:style-name="ce96" table:formula="of:=[.M25]+SUM([.N6:.N7])" office:value-type="currency" office:currency="EUR" office:value="28746.2866438696">
            <text:p>28.746,29 €</text:p>
          </table:table-cell>
          <table:table-cell table:style-name="ce104"/>
          <table:table-cell table:style-name="ce111" table:number-columns-repeated="1009"/>
        </table:table-row>
        <table:table-row table:style-name="ro2">
          <table:table-cell table:style-name="ce49" office:value-type="string">
            <text:p>Einnahmen</text:p>
          </table:table-cell>
          <table:table-cell table:style-name="ce67"/>
          <table:table-cell table:style-name="ce81" table:number-columns-repeated="12"/>
          <table:table-cell table:style-name="ce49"/>
          <table:table-cell table:style-name="ce112" table:number-columns-repeated="1009"/>
        </table:table-row>
        <table:table-row table:style-name="ro2">
          <table:table-cell table:style-name="ce48" office:value-type="string">
            <text:p>Resultierter Umsatz</text:p>
          </table:table-cell>
          <table:table-cell table:style-name="ce65"/>
          <table:table-cell table:style-name="ce13" table:formula="of:=[.C3]*[.C4]" office:value-type="currency" office:currency="EUR" office:value="512.973030120482">
            <text:p>512,97 €</text:p>
          </table:table-cell>
          <table:table-cell table:style-name="ce94" table:formula="of:=[.D3]*[.D4]" office:value-type="currency" office:currency="EUR" office:value="1025.94606024096">
            <text:p>1.025,95 €</text:p>
          </table:table-cell>
          <table:table-cell table:style-name="ce13" table:formula="of:=[.E3]*[.E4]" office:value-type="currency" office:currency="EUR" office:value="2051.89212048193">
            <text:p>2.051,89 €</text:p>
          </table:table-cell>
          <table:table-cell table:style-name="ce94" table:formula="of:=[.F3]*[.F4]" office:value-type="currency" office:currency="EUR" office:value="2564.86515060241">
            <text:p>2.564,87 €</text:p>
          </table:table-cell>
          <table:table-cell table:style-name="ce13" table:formula="of:=[.G3]*[.G4]" office:value-type="currency" office:currency="EUR" office:value="2564.86515060241">
            <text:p>2.564,87 €</text:p>
          </table:table-cell>
          <table:table-cell table:style-name="ce94" table:formula="of:=[.H3]*[.H4]" office:value-type="currency" office:currency="EUR" office:value="2564.86515060241">
            <text:p>2.564,87 €</text:p>
          </table:table-cell>
          <table:table-cell table:style-name="ce13" table:formula="of:=[.I3]*[.I4]" office:value-type="currency" office:currency="EUR" office:value="2564.86515060241">
            <text:p>2.564,87 €</text:p>
          </table:table-cell>
          <table:table-cell table:style-name="ce94" table:formula="of:=[.J3]*[.J4]" office:value-type="currency" office:currency="EUR" office:value="2564.86515060241">
            <text:p>2.564,87 €</text:p>
          </table:table-cell>
          <table:table-cell table:style-name="ce13" table:formula="of:=[.K3]*[.K4]" office:value-type="currency" office:currency="EUR" office:value="5129.73030120482">
            <text:p>5.129,73 €</text:p>
          </table:table-cell>
          <table:table-cell table:style-name="ce94" table:formula="of:=[.L3]*[.L4]" office:value-type="currency" office:currency="EUR" office:value="5129.73030120482">
            <text:p>5.129,73 €</text:p>
          </table:table-cell>
          <table:table-cell table:style-name="ce13" table:formula="of:=[.M3]*[.M4]" office:value-type="currency" office:currency="EUR" office:value="5129.73030120482">
            <text:p>5.129,73 €</text:p>
          </table:table-cell>
          <table:table-cell table:style-name="ce94" table:formula="of:=[.N3]*[.N4]" office:value-type="currency" office:currency="EUR" office:value="7694.59545180723">
            <text:p>7.694,60 €</text:p>
          </table:table-cell>
          <table:table-cell table:style-name="ce102" office:value-type="string">
            <text:p>p*x</text:p>
          </table:table-cell>
          <table:table-cell table:style-name="ce109" table:number-columns-repeated="1009"/>
        </table:table-row>
        <table:table-row table:style-name="ro2">
          <table:table-cell table:style-name="ce53" office:value-type="string">
            <text:p>Enthaltene UST</text:p>
          </table:table-cell>
          <table:table-cell table:style-name="ce68" table:formula="of:=['Preiskalkulation Vollkosten'.B22]" office:value-type="percentage" office:value="0.19">
            <text:p>19,00%</text:p>
          </table:table-cell>
          <table:table-cell table:style-name="ce82" table:formula="of:=[.C10]/(1+[.$B$11])*[.$B$11]" office:value-type="currency" office:currency="EUR" office:value="81.9032569099929">
            <text:p>81,90 €</text:p>
          </table:table-cell>
          <table:table-cell table:style-name="ce97" table:formula="of:=[.D10]/(1+[.$B$11])*[.$B$11]" office:value-type="currency" office:currency="EUR" office:value="163.806513819986">
            <text:p>163,81 €</text:p>
          </table:table-cell>
          <table:table-cell table:style-name="ce82" table:formula="of:=[.E10]/(1+[.$B$11])*[.$B$11]" office:value-type="currency" office:currency="EUR" office:value="327.613027639972">
            <text:p>327,61 €</text:p>
          </table:table-cell>
          <table:table-cell table:style-name="ce97" table:formula="of:=[.F10]/(1+[.$B$11])*[.$B$11]" office:value-type="currency" office:currency="EUR" office:value="409.516284549965">
            <text:p>409,52 €</text:p>
          </table:table-cell>
          <table:table-cell table:style-name="ce82" table:formula="of:=[.G10]/(1+[.$B$11])*[.$B$11]" office:value-type="currency" office:currency="EUR" office:value="409.516284549965">
            <text:p>409,52 €</text:p>
          </table:table-cell>
          <table:table-cell table:style-name="ce97" table:formula="of:=[.H10]/(1+[.$B$11])*[.$B$11]" office:value-type="currency" office:currency="EUR" office:value="409.516284549965">
            <text:p>409,52 €</text:p>
          </table:table-cell>
          <table:table-cell table:style-name="ce82" table:formula="of:=[.I10]/(1+[.$B$11])*[.$B$11]" office:value-type="currency" office:currency="EUR" office:value="409.516284549965">
            <text:p>409,52 €</text:p>
          </table:table-cell>
          <table:table-cell table:style-name="ce97" table:formula="of:=[.J10]/(1+[.$B$11])*[.$B$11]" office:value-type="currency" office:currency="EUR" office:value="409.516284549965">
            <text:p>409,52 €</text:p>
          </table:table-cell>
          <table:table-cell table:style-name="ce82" table:formula="of:=[.K10]/(1+[.$B$11])*[.$B$11]" office:value-type="currency" office:currency="EUR" office:value="819.032569099929">
            <text:p>819,03 €</text:p>
          </table:table-cell>
          <table:table-cell table:style-name="ce97" table:formula="of:=[.L10]/(1+[.$B$11])*[.$B$11]" office:value-type="currency" office:currency="EUR" office:value="819.032569099929">
            <text:p>819,03 €</text:p>
          </table:table-cell>
          <table:table-cell table:style-name="ce82" table:formula="of:=[.M10]/(1+[.$B$11])*[.$B$11]" office:value-type="currency" office:currency="EUR" office:value="819.032569099929">
            <text:p>819,03 €</text:p>
          </table:table-cell>
          <table:table-cell table:style-name="ce97" table:formula="of:=[.N10]/(1+[.$B$11])*[.$B$11]" office:value-type="currency" office:currency="EUR" office:value="1228.54885364989">
            <text:p>1.228,55 €</text:p>
          </table:table-cell>
          <table:table-cell table:style-name="ce105" office:value-type="string">
            <text:p>19% v. Umsatz</text:p>
          </table:table-cell>
          <table:table-cell table:style-name="ce113" table:number-columns-repeated="1009"/>
        </table:table-row>
        <table:table-row table:style-name="ro4">
          <table:table-cell table:style-name="ce54" office:value-type="string">
            <text:p>Summe der Einnahmen</text:p>
          </table:table-cell>
          <table:table-cell table:style-name="ce69"/>
          <table:table-cell table:style-name="ce83" table:formula="of:=SUM([.C10:.C11])" office:value-type="currency" office:currency="EUR" office:value="594.876287030475">
            <text:p>594,88 €</text:p>
          </table:table-cell>
          <table:table-cell table:style-name="ce98" table:formula="of:=SUM([.D10:.D11])" office:value-type="currency" office:currency="EUR" office:value="1189.75257406095">
            <text:p>1.189,75 €</text:p>
          </table:table-cell>
          <table:table-cell table:style-name="ce83" table:formula="of:=SUM([.E10:.E11])" office:value-type="currency" office:currency="EUR" office:value="2379.5051481219">
            <text:p>2.379,51 €</text:p>
          </table:table-cell>
          <table:table-cell table:style-name="ce98" table:formula="of:=SUM([.F10:.F11])" office:value-type="currency" office:currency="EUR" office:value="2974.38143515237">
            <text:p>2.974,38 €</text:p>
          </table:table-cell>
          <table:table-cell table:style-name="ce83" table:formula="of:=SUM([.G10:.G11])" office:value-type="currency" office:currency="EUR" office:value="2974.38143515237">
            <text:p>2.974,38 €</text:p>
          </table:table-cell>
          <table:table-cell table:style-name="ce98" table:formula="of:=SUM([.H10:.H11])" office:value-type="currency" office:currency="EUR" office:value="2974.38143515237">
            <text:p>2.974,38 €</text:p>
          </table:table-cell>
          <table:table-cell table:style-name="ce83" table:formula="of:=SUM([.I10:.I11])" office:value-type="currency" office:currency="EUR" office:value="2974.38143515237">
            <text:p>2.974,38 €</text:p>
          </table:table-cell>
          <table:table-cell table:style-name="ce98" table:formula="of:=SUM([.J10:.J11])" office:value-type="currency" office:currency="EUR" office:value="2974.38143515237">
            <text:p>2.974,38 €</text:p>
          </table:table-cell>
          <table:table-cell table:style-name="ce83" table:formula="of:=SUM([.K10:.K11])" office:value-type="currency" office:currency="EUR" office:value="5948.76287030475">
            <text:p>5.948,76 €</text:p>
          </table:table-cell>
          <table:table-cell table:style-name="ce98" table:formula="of:=SUM([.L10:.L11])" office:value-type="currency" office:currency="EUR" office:value="5948.76287030475">
            <text:p>5.948,76 €</text:p>
          </table:table-cell>
          <table:table-cell table:style-name="ce83" table:formula="of:=SUM([.M10:.M11])" office:value-type="currency" office:currency="EUR" office:value="5948.76287030475">
            <text:p>5.948,76 €</text:p>
          </table:table-cell>
          <table:table-cell table:style-name="ce98" table:formula="of:=SUM([.N10:.N11])" office:value-type="currency" office:currency="EUR" office:value="8923.14430545712">
            <text:p>8.923,14 €</text:p>
          </table:table-cell>
          <table:table-cell table:style-name="ce106"/>
          <table:table-cell table:style-name="ce114" table:number-columns-repeated="1009"/>
        </table:table-row>
        <table:table-row table:style-name="ro2">
          <table:table-cell table:style-name="ce49" office:value-type="string">
            <text:p>Ausgaben</text:p>
          </table:table-cell>
          <table:table-cell table:style-name="ce5" table:number-columns-repeated="13"/>
          <table:table-cell table:style-name="ce55"/>
          <table:table-cell table:style-name="ce110" table:number-columns-repeated="1009"/>
        </table:table-row>
        <table:table-row table:style-name="ro2">
          <table:table-cell table:style-name="ce53" office:value-type="string">
            <text:p>Selbstkosten (Kv)</text:p>
          </table:table-cell>
          <table:table-cell table:style-name="ce65" table:formula="of:=['Preiskalkulation Vollkosten'.C14]" office:value-type="currency" office:currency="EUR" office:value="23.393825">
            <text:p>23,39 €</text:p>
          </table:table-cell>
          <table:table-cell table:style-name="ce82" table:formula="of:=[.$B$14]*[.C3]" office:value-type="currency" office:currency="EUR" office:value="233.93825">
            <text:p>233,94 €</text:p>
          </table:table-cell>
          <table:table-cell table:style-name="ce97" table:formula="of:=[.$B$14]*[.D3]" office:value-type="currency" office:currency="EUR" office:value="467.8765">
            <text:p>467,88 €</text:p>
          </table:table-cell>
          <table:table-cell table:style-name="ce82" table:formula="of:=[.$B$14]*[.E3]" office:value-type="currency" office:currency="EUR" office:value="935.753">
            <text:p>935,75 €</text:p>
          </table:table-cell>
          <table:table-cell table:style-name="ce97" table:formula="of:=[.$B$14]*[.F3]" office:value-type="currency" office:currency="EUR" office:value="1169.69125">
            <text:p>1.169,69 €</text:p>
          </table:table-cell>
          <table:table-cell table:style-name="ce82" table:formula="of:=[.$B$14]*[.G3]" office:value-type="currency" office:currency="EUR" office:value="1169.69125">
            <text:p>1.169,69 €</text:p>
          </table:table-cell>
          <table:table-cell table:style-name="ce97" table:formula="of:=[.$B$14]*[.H3]" office:value-type="currency" office:currency="EUR" office:value="1169.69125">
            <text:p>1.169,69 €</text:p>
          </table:table-cell>
          <table:table-cell table:style-name="ce82" table:formula="of:=[.$B$14]*[.I3]" office:value-type="currency" office:currency="EUR" office:value="1169.69125">
            <text:p>1.169,69 €</text:p>
          </table:table-cell>
          <table:table-cell table:style-name="ce97" table:formula="of:=[.$B$14]*[.J3]" office:value-type="currency" office:currency="EUR" office:value="1169.69125">
            <text:p>1.169,69 €</text:p>
          </table:table-cell>
          <table:table-cell table:style-name="ce82" table:formula="of:=[.$B$14]*[.K3]" office:value-type="currency" office:currency="EUR" office:value="2339.3825">
            <text:p>2.339,38 €</text:p>
          </table:table-cell>
          <table:table-cell table:style-name="ce97" table:formula="of:=[.$B$14]*[.L3]" office:value-type="currency" office:currency="EUR" office:value="2339.3825">
            <text:p>2.339,38 €</text:p>
          </table:table-cell>
          <table:table-cell table:style-name="ce82" table:formula="of:=[.$B$14]*[.M3]" office:value-type="currency" office:currency="EUR" office:value="2339.3825">
            <text:p>2.339,38 €</text:p>
          </table:table-cell>
          <table:table-cell table:style-name="ce97" table:formula="of:=[.$B$14]*[.N3]" office:value-type="currency" office:currency="EUR" office:value="3509.07375">
            <text:p>3.509,07 €</text:p>
          </table:table-cell>
          <table:table-cell table:style-name="ce105" office:value-type="string">
            <text:p>Siehe Preisklakulation</text:p>
          </table:table-cell>
          <table:table-cell table:style-name="ce113" table:number-columns-repeated="1009"/>
        </table:table-row>
        <table:table-row table:style-name="ro9">
          <table:table-cell table:style-name="ce51" office:value-type="string">
            <text:p>Sonstige Betriebsausgaben (Kfix)</text:p>
          </table:table-cell>
          <table:table-cell table:style-name="ce65"/>
          <table:table-cell table:style-name="ce31" office:value-type="currency" office:currency="EUR" office:value="200">
            <text:p>200,00 €</text:p>
          </table:table-cell>
          <table:table-cell table:style-name="ce95" office:value-type="currency" office:currency="EUR" office:value="200">
            <text:p>200,00 €</text:p>
          </table:table-cell>
          <table:table-cell table:style-name="ce31" office:value-type="currency" office:currency="EUR" office:value="200">
            <text:p>200,00 €</text:p>
          </table:table-cell>
          <table:table-cell table:style-name="ce95" office:value-type="currency" office:currency="EUR" office:value="200">
            <text:p>200,00 €</text:p>
          </table:table-cell>
          <table:table-cell table:style-name="ce31" office:value-type="currency" office:currency="EUR" office:value="200">
            <text:p>200,00 €</text:p>
          </table:table-cell>
          <table:table-cell table:style-name="ce95" office:value-type="currency" office:currency="EUR" office:value="200">
            <text:p>200,00 €</text:p>
          </table:table-cell>
          <table:table-cell table:style-name="ce31" office:value-type="currency" office:currency="EUR" office:value="200">
            <text:p>200,00 €</text:p>
          </table:table-cell>
          <table:table-cell table:style-name="ce95" office:value-type="currency" office:currency="EUR" office:value="200">
            <text:p>200,00 €</text:p>
          </table:table-cell>
          <table:table-cell table:style-name="ce31" office:value-type="currency" office:currency="EUR" office:value="200">
            <text:p>200,00 €</text:p>
          </table:table-cell>
          <table:table-cell table:style-name="ce95" office:value-type="currency" office:currency="EUR" office:value="200">
            <text:p>200,00 €</text:p>
          </table:table-cell>
          <table:table-cell table:style-name="ce31" office:value-type="currency" office:currency="EUR" office:value="200">
            <text:p>200,00 €</text:p>
          </table:table-cell>
          <table:table-cell table:style-name="ce95" office:value-type="currency" office:currency="EUR" office:value="200">
            <text:p>200,00 €</text:p>
          </table:table-cell>
          <table:table-cell table:style-name="ce41" office:value-type="string">
            <text:p>z. B. Fixes monatliches Marketing Budget, Löhne und Gehälter für Angestellte, Miete für Büro, Leasingrate für Kfz</text:p>
          </table:table-cell>
          <table:table-cell table:number-columns-repeated="1009"/>
        </table:table-row>
        <table:table-row table:style-name="ro4">
          <table:table-cell table:style-name="ce53" office:value-type="string">
            <text:p>Bezahlte VST (ca.)</text:p>
          </table:table-cell>
          <table:table-cell table:style-name="ce68" table:formula="of:=[.B11]" office:value-type="percentage" office:value="0.19">
            <text:p>19,00%</text:p>
          </table:table-cell>
          <table:table-cell table:style-name="ce82"/>
          <table:table-cell table:style-name="ce97"/>
          <table:table-cell table:style-name="ce82"/>
          <table:table-cell table:style-name="ce97"/>
          <table:table-cell table:style-name="ce82"/>
          <table:table-cell table:style-name="ce97"/>
          <table:table-cell table:style-name="ce82"/>
          <table:table-cell table:style-name="ce97"/>
          <table:table-cell table:style-name="ce82"/>
          <table:table-cell table:style-name="ce97"/>
          <table:table-cell table:style-name="ce82"/>
          <table:table-cell table:style-name="ce97"/>
          <table:table-cell table:style-name="ce105" office:value-type="string">
            <text:p>wird vom Fiamt festgesetzt!</text:p>
          </table:table-cell>
          <table:table-cell table:style-name="ce113" table:number-columns-repeated="1009"/>
        </table:table-row>
        <table:table-row table:style-name="ro4">
          <table:table-cell table:style-name="ce50" office:value-type="string">
            <text:p>Ans Finanzamt abgeführte UST</text:p>
          </table:table-cell>
          <table:table-cell table:style-name="ce29"/>
          <table:table-cell table:style-name="ce13" office:value-type="currency" office:currency="EUR" office:value="0">
            <text:p>0,00 €</text:p>
          </table:table-cell>
          <table:table-cell table:style-name="ce94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96" table:formula="of:=SUM([.C11:.E11])" office:value-type="currency" office:currency="EUR" office:value="573.32279836995">
            <text:p>573,32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94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96" table:formula="of:=SUM([.G11:.I11])" office:value-type="currency" office:currency="EUR" office:value="1228.54885364989">
            <text:p>1.228,55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94" office:value-type="currency" office:currency="EUR" office:value="0">
            <text:p>0,00 €</text:p>
          </table:table-cell>
          <table:table-cell table:style-name="ce13" office:value-type="currency" office:currency="EUR" office:value="0">
            <text:p>0,00 €</text:p>
          </table:table-cell>
          <table:table-cell table:style-name="ce94" table:formula="of:=SUM([.K11:.M11])" office:value-type="currency" office:currency="EUR" office:value="2457.09770729979">
            <text:p>2.457,10 €</text:p>
          </table:table-cell>
          <table:table-cell table:style-name="ce103" office:value-type="string">
            <text:p>Hier: vierteljährliche Veranlagung</text:p>
          </table:table-cell>
          <table:table-cell table:style-name="ce32" table:number-columns-repeated="1009"/>
        </table:table-row>
        <table:table-row table:style-name="ro3">
          <table:table-cell table:style-name="ce51" office:value-type="string">
            <text:p>Zinsen</text:p>
          </table:table-cell>
          <table:table-cell table:style-name="ce70" office:value-type="percentage" office:value="0">
            <text:p>0,00%</text:p>
          </table:table-cell>
          <table:table-cell table:style-name="ce31"/>
          <table:table-cell table:style-name="ce95"/>
          <table:table-cell table:style-name="ce31"/>
          <table:table-cell table:style-name="ce95"/>
          <table:table-cell table:style-name="ce31"/>
          <table:table-cell table:style-name="ce95"/>
          <table:table-cell table:style-name="ce31"/>
          <table:table-cell table:style-name="ce95"/>
          <table:table-cell table:style-name="ce31"/>
          <table:table-cell table:style-name="ce95"/>
          <table:table-cell table:style-name="ce31"/>
          <table:table-cell table:style-name="ce95"/>
          <table:table-cell table:style-name="ce41" office:value-type="string">
            <text:p>ab dem 3.Jahr 4% und 200 € monatliche Rückzahlungsrate</text:p>
          </table:table-cell>
          <table:table-cell table:number-columns-repeated="1009"/>
        </table:table-row>
        <table:table-row table:style-name="ro2">
          <table:table-cell table:style-name="ce51" office:value-type="string">
            <text:p>Sonstiges (Investitionen)</text:p>
          </table:table-cell>
          <table:table-cell table:style-name="ce6"/>
          <table:table-cell table:style-name="ce31"/>
          <table:table-cell table:style-name="ce95"/>
          <table:table-cell table:style-name="ce31"/>
          <table:table-cell table:style-name="ce95"/>
          <table:table-cell table:style-name="ce31"/>
          <table:table-cell table:style-name="ce95"/>
          <table:table-cell table:style-name="ce31"/>
          <table:table-cell table:style-name="ce95"/>
          <table:table-cell table:style-name="ce31"/>
          <table:table-cell table:style-name="ce95"/>
          <table:table-cell table:style-name="ce31"/>
          <table:table-cell table:style-name="ce95"/>
          <table:table-cell table:style-name="ce41"/>
          <table:table-cell table:number-columns-repeated="1009"/>
        </table:table-row>
        <table:table-row table:style-name="ro3">
          <table:table-cell table:style-name="ce48" office:value-type="string">
            <text:p>Privatentnahmen</text:p>
          </table:table-cell>
          <table:table-cell table:style-name="ce65"/>
          <table:table-cell table:style-name="ce13" table:formula="of:=['Kalkulatorischer Unternehmerlohn'.$B$24]" office:value-type="currency" office:currency="EUR" office:value="330">
            <text:p>330,00 €</text:p>
          </table:table-cell>
          <table:table-cell table:style-name="ce94" table:formula="of:=['Kalkulatorischer Unternehmerlohn'.$B$24]" office:value-type="currency" office:currency="EUR" office:value="330">
            <text:p>330,00 €</text:p>
          </table:table-cell>
          <table:table-cell table:style-name="ce13" table:formula="of:=['Kalkulatorischer Unternehmerlohn'.$B$24]" office:value-type="currency" office:currency="EUR" office:value="330">
            <text:p>330,00 €</text:p>
          </table:table-cell>
          <table:table-cell table:style-name="ce94" table:formula="of:=['Kalkulatorischer Unternehmerlohn'.$B$24]" office:value-type="currency" office:currency="EUR" office:value="330">
            <text:p>330,00 €</text:p>
          </table:table-cell>
          <table:table-cell table:style-name="ce13" table:formula="of:=['Kalkulatorischer Unternehmerlohn'.$B$24]" office:value-type="currency" office:currency="EUR" office:value="330">
            <text:p>330,00 €</text:p>
          </table:table-cell>
          <table:table-cell table:style-name="ce94" table:formula="of:=['Kalkulatorischer Unternehmerlohn'.$B$24]" office:value-type="currency" office:currency="EUR" office:value="330">
            <text:p>330,00 €</text:p>
          </table:table-cell>
          <table:table-cell table:style-name="ce13" table:formula="of:=['Kalkulatorischer Unternehmerlohn'.$B$24]" office:value-type="currency" office:currency="EUR" office:value="330">
            <text:p>330,00 €</text:p>
          </table:table-cell>
          <table:table-cell table:style-name="ce94" table:formula="of:=['Kalkulatorischer Unternehmerlohn'.$B$24]" office:value-type="currency" office:currency="EUR" office:value="330">
            <text:p>330,00 €</text:p>
          </table:table-cell>
          <table:table-cell table:style-name="ce13" table:formula="of:=['Kalkulatorischer Unternehmerlohn'.$B$24]" office:value-type="currency" office:currency="EUR" office:value="330">
            <text:p>330,00 €</text:p>
          </table:table-cell>
          <table:table-cell table:style-name="ce94" table:formula="of:=['Kalkulatorischer Unternehmerlohn'.$B$24]" office:value-type="currency" office:currency="EUR" office:value="330">
            <text:p>330,00 €</text:p>
          </table:table-cell>
          <table:table-cell table:style-name="ce13" table:formula="of:=['Kalkulatorischer Unternehmerlohn'.$B$24]" office:value-type="currency" office:currency="EUR" office:value="330">
            <text:p>330,00 €</text:p>
          </table:table-cell>
          <table:table-cell table:style-name="ce94" table:formula="of:=['Kalkulatorischer Unternehmerlohn'.$B$24]" office:value-type="currency" office:currency="EUR" office:value="330">
            <text:p>330,00 €</text:p>
          </table:table-cell>
          <table:table-cell table:style-name="ce102" office:value-type="string">
            <text:p>Entspricht dem kalkulatorischen Unternehmerlohn</text:p>
          </table:table-cell>
          <table:table-cell table:style-name="ce109" table:number-columns-repeated="1009"/>
        </table:table-row>
        <table:table-row table:style-name="ro2">
          <table:table-cell table:style-name="ce54" office:value-type="string">
            <text:p>Summe der Ausgaben</text:p>
          </table:table-cell>
          <table:table-cell table:style-name="ce69"/>
          <table:table-cell table:style-name="ce83" table:formula="of:=SUM([.C14:.C20])" office:value-type="currency" office:currency="EUR" office:value="763.93825">
            <text:p>763,94 €</text:p>
          </table:table-cell>
          <table:table-cell table:style-name="ce98" table:formula="of:=SUM([.D14:.D20])" office:value-type="currency" office:currency="EUR" office:value="997.8765">
            <text:p>997,88 €</text:p>
          </table:table-cell>
          <table:table-cell table:style-name="ce83" table:formula="of:=SUM([.E14:.E20])" office:value-type="currency" office:currency="EUR" office:value="1465.753">
            <text:p>1.465,75 €</text:p>
          </table:table-cell>
          <table:table-cell table:style-name="ce98" table:formula="of:=SUM([.F14:.F20])" office:value-type="currency" office:currency="EUR" office:value="2273.01404836995">
            <text:p>2.273,01 €</text:p>
          </table:table-cell>
          <table:table-cell table:style-name="ce83" table:formula="of:=SUM([.G14:.G20])" office:value-type="currency" office:currency="EUR" office:value="1699.69125">
            <text:p>1.699,69 €</text:p>
          </table:table-cell>
          <table:table-cell table:style-name="ce98" table:formula="of:=SUM([.H14:.H20])" office:value-type="currency" office:currency="EUR" office:value="1699.69125">
            <text:p>1.699,69 €</text:p>
          </table:table-cell>
          <table:table-cell table:style-name="ce83" table:formula="of:=SUM([.I14:.I20])" office:value-type="currency" office:currency="EUR" office:value="1699.69125">
            <text:p>1.699,69 €</text:p>
          </table:table-cell>
          <table:table-cell table:style-name="ce98" table:formula="of:=SUM([.J14:.J20])" office:value-type="currency" office:currency="EUR" office:value="2928.24010364989">
            <text:p>2.928,24 €</text:p>
          </table:table-cell>
          <table:table-cell table:style-name="ce83" table:formula="of:=SUM([.K14:.K20])" office:value-type="currency" office:currency="EUR" office:value="2869.3825">
            <text:p>2.869,38 €</text:p>
          </table:table-cell>
          <table:table-cell table:style-name="ce98" table:formula="of:=SUM([.L14:.L20])" office:value-type="currency" office:currency="EUR" office:value="2869.3825">
            <text:p>2.869,38 €</text:p>
          </table:table-cell>
          <table:table-cell table:style-name="ce83" table:formula="of:=SUM([.M14:.M20])" office:value-type="currency" office:currency="EUR" office:value="2869.3825">
            <text:p>2.869,38 €</text:p>
          </table:table-cell>
          <table:table-cell table:style-name="ce98" table:formula="of:=SUM([.N14:.N20])" office:value-type="currency" office:currency="EUR" office:value="6496.17145729979">
            <text:p>6.496,17 €</text:p>
          </table:table-cell>
          <table:table-cell table:style-name="ce106"/>
          <table:table-cell table:style-name="ce114" table:number-columns-repeated="1009"/>
        </table:table-row>
        <table:table-row table:style-name="ro1">
          <table:table-cell table:style-name="ce55"/>
          <table:table-cell table:style-name="ce5" table:number-columns-repeated="13"/>
          <table:table-cell table:style-name="ce55"/>
          <table:table-cell table:number-columns-repeated="1009"/>
        </table:table-row>
        <table:table-row table:style-name="ro2">
          <table:table-cell table:style-name="ce54" office:value-type="string">
            <text:p>Ergebnis </text:p>
          </table:table-cell>
          <table:table-cell table:style-name="ce69"/>
          <table:table-cell table:style-name="ce83" table:formula="of:=[.C12]-[.C21]" office:value-type="currency" office:currency="EUR" office:value="-169.061962969525">
            <text:p>-169,06 €</text:p>
          </table:table-cell>
          <table:table-cell table:style-name="ce83" table:formula="of:=[.D12]-[.D21]" office:value-type="currency" office:currency="EUR" office:value="191.87607406095">
            <text:p>191,88 €</text:p>
          </table:table-cell>
          <table:table-cell table:style-name="ce83" table:formula="of:=[.E12]-[.E21]" office:value-type="currency" office:currency="EUR" office:value="913.752148121899">
            <text:p>913,75 €</text:p>
          </table:table-cell>
          <table:table-cell table:style-name="ce83" table:formula="of:=[.F12]-[.F21]" office:value-type="currency" office:currency="EUR" office:value="701.367386782423">
            <text:p>701,37 €</text:p>
          </table:table-cell>
          <table:table-cell table:style-name="ce83" table:formula="of:=[.G12]-[.G21]" office:value-type="currency" office:currency="EUR" office:value="1274.69018515237">
            <text:p>1.274,69 €</text:p>
          </table:table-cell>
          <table:table-cell table:style-name="ce83" table:formula="of:=[.H12]-[.H21]" office:value-type="currency" office:currency="EUR" office:value="1274.69018515237">
            <text:p>1.274,69 €</text:p>
          </table:table-cell>
          <table:table-cell table:style-name="ce83" table:formula="of:=[.I12]-[.I21]" office:value-type="currency" office:currency="EUR" office:value="1274.69018515237">
            <text:p>1.274,69 €</text:p>
          </table:table-cell>
          <table:table-cell table:style-name="ce83" table:formula="of:=[.J12]-[.J21]" office:value-type="currency" office:currency="EUR" office:value="46.1413315024797">
            <text:p>46,14 €</text:p>
          </table:table-cell>
          <table:table-cell table:style-name="ce83" table:formula="of:=[.K12]-[.K21]" office:value-type="currency" office:currency="EUR" office:value="3079.38037030475">
            <text:p>3.079,38 €</text:p>
          </table:table-cell>
          <table:table-cell table:style-name="ce83" table:formula="of:=[.L12]-[.L21]" office:value-type="currency" office:currency="EUR" office:value="3079.38037030475">
            <text:p>3.079,38 €</text:p>
          </table:table-cell>
          <table:table-cell table:style-name="ce83" table:formula="of:=[.M12]-[.M21]" office:value-type="currency" office:currency="EUR" office:value="3079.38037030475">
            <text:p>3.079,38 €</text:p>
          </table:table-cell>
          <table:table-cell table:style-name="ce83" table:formula="of:=[.N12]-[.N21]" office:value-type="currency" office:currency="EUR" office:value="2426.97284815733">
            <text:p>2.426,97 €</text:p>
          </table:table-cell>
          <table:table-cell table:style-name="ce106" office:value-type="string">
            <text:p>Einnahmen – Ausgaben </text:p>
          </table:table-cell>
          <table:table-cell table:style-name="ce114" table:number-columns-repeated="1009"/>
        </table:table-row>
        <table:table-row table:style-name="ro1">
          <table:table-cell table:style-name="ce56"/>
          <table:table-cell table:style-name="ce71" table:number-columns-repeated="13"/>
          <table:table-cell table:style-name="ce56"/>
          <table:table-cell table:number-columns-repeated="1009"/>
        </table:table-row>
        <table:table-row table:style-name="ro9">
          <table:table-cell table:style-name="ce54" office:value-type="string">
            <text:p>Liquidität</text:p>
          </table:table-cell>
          <table:table-cell table:style-name="ce69"/>
          <table:table-cell table:style-name="ce83" table:formula="of:=SUM([.C8];[.C23])" office:value-type="currency" office:currency="EUR" office:value="1830.93803703047">
            <text:p>1.830,94 €</text:p>
          </table:table-cell>
          <table:table-cell table:style-name="ce98" table:formula="of:=SUM([.D8];[.D23])" office:value-type="currency" office:currency="EUR" office:value="4022.81411109142">
            <text:p>4.022,81 €</text:p>
          </table:table-cell>
          <table:table-cell table:style-name="ce83" table:formula="of:=SUM([.E8];[.E23])" office:value-type="currency" office:currency="EUR" office:value="4936.56625921332">
            <text:p>4.936,57 €</text:p>
          </table:table-cell>
          <table:table-cell table:style-name="ce98" table:formula="of:=SUM([.F8];[.F23])" office:value-type="currency" office:currency="EUR" office:value="7637.93364599575">
            <text:p>7.637,93 €</text:p>
          </table:table-cell>
          <table:table-cell table:style-name="ce83" table:formula="of:=SUM([.G8];[.G23])" office:value-type="currency" office:currency="EUR" office:value="8912.62383114812">
            <text:p>8.912,62 €</text:p>
          </table:table-cell>
          <table:table-cell table:style-name="ce98" table:formula="of:=SUM([.H8];[.H23])" office:value-type="currency" office:currency="EUR" office:value="12187.3140163005">
            <text:p>12.187,31 €</text:p>
          </table:table-cell>
          <table:table-cell table:style-name="ce83" table:formula="of:=SUM([.I8];[.I23])" office:value-type="currency" office:currency="EUR" office:value="13462.0042014529">
            <text:p>13.462,00 €</text:p>
          </table:table-cell>
          <table:table-cell table:style-name="ce98" table:formula="of:=SUM([.J8];[.J23])" office:value-type="currency" office:currency="EUR" office:value="15508.1455329554">
            <text:p>15.508,15 €</text:p>
          </table:table-cell>
          <table:table-cell table:style-name="ce83" table:formula="of:=SUM([.K8];[.K23])" office:value-type="currency" office:currency="EUR" office:value="18587.5259032601">
            <text:p>18.587,53 €</text:p>
          </table:table-cell>
          <table:table-cell table:style-name="ce98" table:formula="of:=SUM([.L8];[.L23])" office:value-type="currency" office:currency="EUR" office:value="23666.9062735648">
            <text:p>23.666,91 €</text:p>
          </table:table-cell>
          <table:table-cell table:style-name="ce83" table:formula="of:=SUM([.M8];[.M23])" office:value-type="currency" office:currency="EUR" office:value="26746.2866438696">
            <text:p>26.746,29 €</text:p>
          </table:table-cell>
          <table:table-cell table:style-name="ce98" table:formula="of:=SUM([.N8];[.N23])" office:value-type="currency" office:currency="EUR" office:value="31173.2594920269">
            <text:p>31.173,26 €</text:p>
          </table:table-cell>
          <table:table-cell table:style-name="ce106" office:value-type="string">
            <text:p>Summe <text:s/>liquider Mittel + Ergebnis | <text:span text:style-name="T5">wichtig: Man muss </text:span><text:span text:style-name="T5">durchgehend liquide sein!</text:span></text:p>
          </table:table-cell>
          <table:table-cell table:style-name="ce114"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7" office:value-type="string" table:number-columns-spanned="2" table:number-rows-spanned="1">
            <text:p>Jahresumsatz (p*x)</text:p>
          </table:table-cell>
          <table:covered-table-cell table:style-name="ce72"/>
          <table:table-cell table:style-name="ce85" table:formula="of:=SUM([.C10:.N10])" office:value-type="currency" office:currency="EUR" office:value="39498.9233192771">
            <text:p>39.498,92 €</text:p>
          </table:table-cell>
          <table:table-cell table:number-columns-repeated="1021"/>
        </table:table-row>
        <table:table-row table:style-name="ro2">
          <table:table-cell table:style-name="ce58" office:value-type="string" table:number-columns-spanned="2" table:number-rows-spanned="1">
            <text:p>Jährliche Kv</text:p>
          </table:table-cell>
          <table:covered-table-cell table:style-name="ce73"/>
          <table:table-cell table:style-name="ce86" table:formula="of:=SUM([.C14:.N14])" office:value-type="currency" office:currency="EUR" office:value="18013.24525">
            <text:p>18.013,25 €</text:p>
          </table:table-cell>
          <table:table-cell table:number-columns-repeated="1021"/>
        </table:table-row>
        <table:table-row table:style-name="ro2">
          <table:table-cell table:style-name="ce59" office:value-type="string" table:number-columns-spanned="2" table:number-rows-spanned="1">
            <text:p>Deckungsbeitrag (DBI)</text:p>
          </table:table-cell>
          <table:covered-table-cell table:style-name="ce74"/>
          <table:table-cell table:style-name="ce87" table:formula="of:=[.C28]-[.C29]" office:value-type="currency" office:currency="EUR" office:value="21485.6780692771">
            <text:p>21.485,68 €</text:p>
          </table:table-cell>
          <table:table-cell table:number-columns-repeated="1021"/>
        </table:table-row>
        <table:table-row table:style-name="ro4">
          <table:table-cell table:style-name="ce60" office:value-type="string" table:number-columns-spanned="2" table:number-rows-spanned="1">
            <text:p>Jährliche Kfix (sonstige Betriebsausgaben)</text:p>
          </table:table-cell>
          <table:covered-table-cell table:style-name="ce75"/>
          <table:table-cell table:style-name="ce88" table:formula="of:=SUM([.C15:.N15])" office:value-type="currency" office:currency="EUR" office:value="2400">
            <text:p>2.400,00 €</text:p>
          </table:table-cell>
          <table:table-cell table:number-columns-repeated="1021"/>
        </table:table-row>
        <table:table-row table:style-name="ro2">
          <table:table-cell table:style-name="ce61" office:value-type="string" table:number-columns-spanned="2" table:number-rows-spanned="1">
            <text:p>Deckungsbeitrag (DBII)</text:p>
          </table:table-cell>
          <table:covered-table-cell table:style-name="ce76"/>
          <table:table-cell table:style-name="ce89" table:formula="of:=[.C30]-[.C31]" office:value-type="currency" office:currency="EUR" office:value="19085.6780692771">
            <text:p>19.085,68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62" office:value-type="string" table:number-columns-spanned="2" table:number-rows-spanned="1">
            <text:p>Verkaufte Stück (x) pro Jahr</text:p>
          </table:table-cell>
          <table:covered-table-cell table:style-name="ce6"/>
          <table:table-cell table:style-name="ce90" table:formula="of:=SUM([.C3:.N3])" office:value-type="float" office:value="770">
            <text:p>770</text:p>
          </table:table-cell>
          <table:table-cell table:number-columns-repeated="102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reak-Even-Analyse" table:style-name="ta1" table:print-ranges="'Break-Even-Analyse'.A1:'Break-Even-Analyse'.K60">
        <table:table-column table:style-name="co3" table:number-columns-repeated="2" table:default-cell-style-name="Default"/>
        <table:table-column table:style-name="co13" table:number-columns-repeated="2" table:default-cell-style-name="ce113"/>
        <table:table-column table:style-name="co3" table:number-columns-repeated="3" table:default-cell-style-name="ce113"/>
        <table:table-column table:style-name="co13" table:default-cell-style-name="ce113"/>
        <table:table-column table:style-name="co3" table:default-cell-style-name="ce113"/>
        <table:table-column table:style-name="co13" table:default-cell-style-name="ce113"/>
        <table:table-column table:style-name="co14" table:default-cell-style-name="ce113"/>
        <table:table-row table:style-name="ro2">
          <table:table-cell table:style-name="ce115" office:value-type="string">
            <text:p>Menge</text:p>
          </table:table-cell>
          <table:table-cell table:style-name="ce115" office:value-type="string" table:number-columns-spanned="3" table:number-rows-spanned="1">
            <text:p>Gesamtkosten</text:p>
          </table:table-cell>
          <table:covered-table-cell table:style-name="ce119"/>
          <table:covered-table-cell table:style-name="ce119"/>
          <table:table-cell table:style-name="ce119" office:value-type="string" table:number-columns-spanned="3" table:number-rows-spanned="1">
            <text:p>Stückkosten</text:p>
          </table:table-cell>
          <table:covered-table-cell table:style-name="ce119"/>
          <table:covered-table-cell table:style-name="ce119"/>
          <table:table-cell table:style-name="ce119" office:value-type="string">
            <text:p>Gesamterlös</text:p>
          </table:table-cell>
          <table:table-cell table:style-name="ce119" office:value-type="string">
            <text:p>Stückerlös</text:p>
          </table:table-cell>
          <table:table-cell table:style-name="ce119" office:value-type="string" table:number-columns-spanned="2" table:number-rows-spanned="1">
            <text:p>Gesamt</text:p>
          </table:table-cell>
          <table:covered-table-cell table:style-name="ce119"/>
        </table:table-row>
        <table:table-row table:style-name="ro10">
          <table:table-cell table:style-name="ce116" office:value-type="string">
            <text:p>x</text:p>
          </table:table-cell>
          <table:table-cell table:style-name="ce116" office:value-type="string">
            <text:p>K<text:span text:style-name="T6">fix</text:span></text:p>
          </table:table-cell>
          <table:table-cell table:style-name="ce120" office:value-type="string">
            <text:p>K<text:span text:style-name="T6">v</text:span></text:p>
          </table:table-cell>
          <table:table-cell table:style-name="ce120" office:value-type="string">
            <text:p>K</text:p>
          </table:table-cell>
          <table:table-cell table:style-name="ce120" office:value-type="string">
            <text:p>k<text:span text:style-name="T7">fix</text:span></text:p>
          </table:table-cell>
          <table:table-cell table:style-name="ce120" office:value-type="string">
            <text:p>k<text:span text:style-name="T6">v</text:span></text:p>
          </table:table-cell>
          <table:table-cell table:style-name="ce120" office:value-type="string">
            <text:p>k</text:p>
          </table:table-cell>
          <table:table-cell table:style-name="ce120" office:value-type="string">
            <text:p>E</text:p>
          </table:table-cell>
          <table:table-cell table:style-name="ce120" office:value-type="string">
            <text:p>e</text:p>
          </table:table-cell>
          <table:table-cell table:style-name="ce120" office:value-type="string">
            <text:p>Gewinn</text:p>
          </table:table-cell>
          <table:table-cell table:style-name="ce120" office:value-type="string">
            <text:p>Verlust</text:p>
          </table:table-cell>
        </table:table-row>
        <table:table-row table:style-name="ro11">
          <table:table-cell table:style-name="ce117" office:value-type="float" office:value="150">
            <text:p>1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3]*[.A3]" office:value-type="float" office:value="3509.07375">
            <text:p>3.509,07 €</text:p>
          </table:table-cell>
          <table:table-cell table:style-name="ce122" table:formula="of:=[.B3]+[.C3]" office:value-type="float" office:value="11509.07375">
            <text:p>11.509,07 €</text:p>
          </table:table-cell>
          <table:table-cell table:style-name="ce121" table:formula="of:=[.B3]/[.A3]" office:value-type="float" office:value="53.3333333333333">
            <text:p>53,33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3]+[.F3]" office:value-type="float" office:value="76.7271583333333">
            <text:p>76,73 €</text:p>
          </table:table-cell>
          <table:table-cell table:style-name="ce122" table:formula="of:=[.I3]*[.A3]" office:value-type="float" office:value="7694.59545180723">
            <text:p>7.694,60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3]-[.D3])&gt;0;[.H3]-[.D3];0)" office:value-type="float" office:value="0">
            <text:p>0,00 €</text:p>
          </table:table-cell>
          <table:table-cell table:style-name="ce123" table:formula="of:=IF(([.H3]-[.D3])&lt;0;[.H3]-[.D3];0)" office:value-type="float" office:value="-3814.47829819277">
            <text:p>-3.814,48 €</text:p>
          </table:table-cell>
        </table:table-row>
        <table:table-row table:style-name="ro11">
          <table:table-cell table:style-name="ce117" office:value-type="float" office:value="250">
            <text:p>2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4]*[.A4]" office:value-type="float" office:value="5848.45625">
            <text:p>5.848,46 €</text:p>
          </table:table-cell>
          <table:table-cell table:style-name="ce122" table:formula="of:=[.B4]+[.C4]" office:value-type="float" office:value="13848.45625">
            <text:p>13.848,46 €</text:p>
          </table:table-cell>
          <table:table-cell table:style-name="ce121" table:formula="of:=[.B4]/[.A4]" office:value-type="float" office:value="32">
            <text:p>32,00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4]+[.F4]" office:value-type="float" office:value="55.393825">
            <text:p>55,39 €</text:p>
          </table:table-cell>
          <table:table-cell table:style-name="ce122" table:formula="of:=[.I4]*[.A4]" office:value-type="float" office:value="12824.3257530121">
            <text:p>12.824,33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4]-[.D4])&gt;0;[.H4]-[.D4];0)" office:value-type="float" office:value="0">
            <text:p>0,00 €</text:p>
          </table:table-cell>
          <table:table-cell table:style-name="ce123" table:formula="of:=IF(([.H4]-[.D4])&lt;0;[.H4]-[.D4];0)" office:value-type="float" office:value="-1024.13049698795">
            <text:p>-1.024,13 €</text:p>
          </table:table-cell>
        </table:table-row>
        <table:table-row table:style-name="ro11">
          <table:table-cell table:style-name="ce117" office:value-type="float" office:value="350">
            <text:p>3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5]*[.A5]" office:value-type="float" office:value="8187.83875">
            <text:p>8.187,84 €</text:p>
          </table:table-cell>
          <table:table-cell table:style-name="ce122" table:formula="of:=[.B5]+[.C5]" office:value-type="float" office:value="16187.83875">
            <text:p>16.187,84 €</text:p>
          </table:table-cell>
          <table:table-cell table:style-name="ce121" table:formula="of:=[.B5]/[.A5]" office:value-type="float" office:value="22.8571428571429">
            <text:p>22,86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5]+[.F5]" office:value-type="float" office:value="46.2509678571429">
            <text:p>46,25 €</text:p>
          </table:table-cell>
          <table:table-cell table:style-name="ce122" table:formula="of:=[.I5]*[.A5]" office:value-type="float" office:value="17954.0560542169">
            <text:p>17.954,06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5]-[.D5])&gt;0;[.H5]-[.D5];0)" office:value-type="float" office:value="1766.21730421687">
            <text:p>1.766,22 €</text:p>
          </table:table-cell>
          <table:table-cell table:style-name="ce123" table:formula="of:=IF(([.H5]-[.D5])&lt;0;[.H5]-[.D5];0)" office:value-type="float" office:value="0">
            <text:p>0,00 €</text:p>
          </table:table-cell>
        </table:table-row>
        <table:table-row table:style-name="ro11">
          <table:table-cell table:style-name="ce117" office:value-type="float" office:value="450">
            <text:p>4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6]*[.A6]" office:value-type="float" office:value="10527.22125">
            <text:p>10.527,22 €</text:p>
          </table:table-cell>
          <table:table-cell table:style-name="ce122" table:formula="of:=[.B6]+[.C6]" office:value-type="float" office:value="18527.22125">
            <text:p>18.527,22 €</text:p>
          </table:table-cell>
          <table:table-cell table:style-name="ce121" table:formula="of:=[.B6]/[.A6]" office:value-type="float" office:value="17.7777777777778">
            <text:p>17,78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6]+[.F6]" office:value-type="float" office:value="41.1716027777778">
            <text:p>41,17 €</text:p>
          </table:table-cell>
          <table:table-cell table:style-name="ce122" table:formula="of:=[.I6]*[.A6]" office:value-type="float" office:value="23083.7863554217">
            <text:p>23.083,79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6]-[.D6])&gt;0;[.H6]-[.D6];0)" office:value-type="float" office:value="4556.56510542168">
            <text:p>4.556,57 €</text:p>
          </table:table-cell>
          <table:table-cell table:style-name="ce123" table:formula="of:=IF(([.H6]-[.D6])&lt;0;[.H6]-[.D6];0)" office:value-type="float" office:value="0">
            <text:p>0,00 €</text:p>
          </table:table-cell>
        </table:table-row>
        <table:table-row table:style-name="ro11">
          <table:table-cell table:style-name="ce117" office:value-type="float" office:value="550">
            <text:p>5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7]*[.A7]" office:value-type="float" office:value="12866.60375">
            <text:p>12.866,60 €</text:p>
          </table:table-cell>
          <table:table-cell table:style-name="ce122" table:formula="of:=[.B7]+[.C7]" office:value-type="float" office:value="20866.60375">
            <text:p>20.866,60 €</text:p>
          </table:table-cell>
          <table:table-cell table:style-name="ce121" table:formula="of:=[.B7]/[.A7]" office:value-type="float" office:value="14.5454545454545">
            <text:p>14,55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7]+[.F7]" office:value-type="float" office:value="37.9392795454545">
            <text:p>37,94 €</text:p>
          </table:table-cell>
          <table:table-cell table:style-name="ce122" table:formula="of:=[.I7]*[.A7]" office:value-type="float" office:value="28213.5166566265">
            <text:p>28.213,52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7]-[.D7])&gt;0;[.H7]-[.D7];0)" office:value-type="float" office:value="7346.9129066265">
            <text:p>7.346,91 €</text:p>
          </table:table-cell>
          <table:table-cell table:style-name="ce123" table:formula="of:=IF(([.H7]-[.D7])&lt;0;[.H7]-[.D7];0)" office:value-type="float" office:value="0">
            <text:p>0,00 €</text:p>
          </table:table-cell>
        </table:table-row>
        <table:table-row table:style-name="ro11">
          <table:table-cell table:style-name="ce117" office:value-type="float" office:value="650">
            <text:p>6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8]*[.A8]" office:value-type="float" office:value="15205.98625">
            <text:p>15.205,99 €</text:p>
          </table:table-cell>
          <table:table-cell table:style-name="ce122" table:formula="of:=[.B8]+[.C8]" office:value-type="float" office:value="23205.98625">
            <text:p>23.205,99 €</text:p>
          </table:table-cell>
          <table:table-cell table:style-name="ce121" table:formula="of:=[.B8]/[.A8]" office:value-type="float" office:value="12.3076923076923">
            <text:p>12,31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8]+[.F8]" office:value-type="float" office:value="35.7015173076923">
            <text:p>35,70 €</text:p>
          </table:table-cell>
          <table:table-cell table:style-name="ce122" table:formula="of:=[.I8]*[.A8]" office:value-type="float" office:value="33343.2469578313">
            <text:p>33.343,25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8]-[.D8])&gt;0;[.H8]-[.D8];0)" office:value-type="float" office:value="10137.2607078313">
            <text:p>10.137,26 €</text:p>
          </table:table-cell>
          <table:table-cell table:style-name="ce123" table:formula="of:=IF(([.H8]-[.D8])&lt;0;[.H8]-[.D8];0)" office:value-type="float" office:value="0">
            <text:p>0,00 €</text:p>
          </table:table-cell>
        </table:table-row>
        <table:table-row table:style-name="ro11">
          <table:table-cell table:style-name="ce117" office:value-type="float" office:value="750">
            <text:p>7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9]*[.A9]" office:value-type="float" office:value="17545.36875">
            <text:p>17.545,37 €</text:p>
          </table:table-cell>
          <table:table-cell table:style-name="ce122" table:formula="of:=[.B9]+[.C9]" office:value-type="float" office:value="25545.36875">
            <text:p>25.545,37 €</text:p>
          </table:table-cell>
          <table:table-cell table:style-name="ce121" table:formula="of:=[.B9]/[.A9]" office:value-type="float" office:value="10.6666666666667">
            <text:p>10,67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9]+[.F9]" office:value-type="float" office:value="34.0604916666667">
            <text:p>34,06 €</text:p>
          </table:table-cell>
          <table:table-cell table:style-name="ce122" table:formula="of:=[.I9]*[.A9]" office:value-type="float" office:value="38472.9772590361">
            <text:p>38.472,98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9]-[.D9])&gt;0;[.H9]-[.D9];0)" office:value-type="float" office:value="12927.6085090361">
            <text:p>12.927,61 €</text:p>
          </table:table-cell>
          <table:table-cell table:style-name="ce123" table:formula="of:=IF(([.H9]-[.D9])&lt;0;[.H9]-[.D9];0)" office:value-type="float" office:value="0">
            <text:p>0,00 €</text:p>
          </table:table-cell>
        </table:table-row>
        <table:table-row table:style-name="ro11">
          <table:table-cell table:style-name="ce117" office:value-type="float" office:value="850">
            <text:p>8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10]*[.A10]" office:value-type="float" office:value="19884.75125">
            <text:p>19.884,75 €</text:p>
          </table:table-cell>
          <table:table-cell table:style-name="ce122" table:formula="of:=[.B10]+[.C10]" office:value-type="float" office:value="27884.75125">
            <text:p>27.884,75 €</text:p>
          </table:table-cell>
          <table:table-cell table:style-name="ce121" table:formula="of:=[.B10]/[.A10]" office:value-type="float" office:value="9.41176470588235">
            <text:p>9,41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10]+[.F10]" office:value-type="float" office:value="32.8055897058824">
            <text:p>32,81 €</text:p>
          </table:table-cell>
          <table:table-cell table:style-name="ce122" table:formula="of:=[.I10]*[.A10]" office:value-type="float" office:value="43602.707560241">
            <text:p>43.602,71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10]-[.D10])&gt;0;[.H10]-[.D10];0)" office:value-type="float" office:value="15717.956310241">
            <text:p>15.717,96 €</text:p>
          </table:table-cell>
          <table:table-cell table:style-name="ce123" table:formula="of:=IF(([.H10]-[.D10])&lt;0;[.H10]-[.D10];0)" office:value-type="float" office:value="0">
            <text:p>0,00 €</text:p>
          </table:table-cell>
        </table:table-row>
        <table:table-row table:style-name="ro11">
          <table:table-cell table:style-name="ce117" office:value-type="float" office:value="950">
            <text:p>9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11]*[.A11]" office:value-type="float" office:value="22224.13375">
            <text:p>22.224,13 €</text:p>
          </table:table-cell>
          <table:table-cell table:style-name="ce122" table:formula="of:=[.B11]+[.C11]" office:value-type="float" office:value="30224.13375">
            <text:p>30.224,13 €</text:p>
          </table:table-cell>
          <table:table-cell table:style-name="ce121" table:formula="of:=[.B11]/[.A11]" office:value-type="float" office:value="8.42105263157895">
            <text:p>8,42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11]+[.F11]" office:value-type="float" office:value="31.8148776315789">
            <text:p>31,81 €</text:p>
          </table:table-cell>
          <table:table-cell table:style-name="ce122" table:formula="of:=[.I11]*[.A11]" office:value-type="float" office:value="48732.4378614458">
            <text:p>48.732,44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11]-[.D11])&gt;0;[.H11]-[.D11];0)" office:value-type="float" office:value="18508.3041114458">
            <text:p>18.508,30 €</text:p>
          </table:table-cell>
          <table:table-cell table:style-name="ce123" table:formula="of:=IF(([.H11]-[.D11])&lt;0;[.H11]-[.D11];0)" office:value-type="float" office:value="0">
            <text:p>0,00 €</text:p>
          </table:table-cell>
        </table:table-row>
        <table:table-row table:style-name="ro11">
          <table:table-cell table:style-name="ce117" office:value-type="float" office:value="1050">
            <text:p>10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12]*[.A12]" office:value-type="float" office:value="24563.51625">
            <text:p>24.563,52 €</text:p>
          </table:table-cell>
          <table:table-cell table:style-name="ce122" table:formula="of:=[.B12]+[.C12]" office:value-type="float" office:value="32563.51625">
            <text:p>32.563,52 €</text:p>
          </table:table-cell>
          <table:table-cell table:style-name="ce121" table:formula="of:=[.B12]/[.A12]" office:value-type="float" office:value="7.61904761904762">
            <text:p>7,62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12]+[.F12]" office:value-type="float" office:value="31.0128726190476">
            <text:p>31,01 €</text:p>
          </table:table-cell>
          <table:table-cell table:style-name="ce122" table:formula="of:=[.I12]*[.A12]" office:value-type="float" office:value="53862.1681626506">
            <text:p>53.862,17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12]-[.D12])&gt;0;[.H12]-[.D12];0)" office:value-type="float" office:value="21298.6519126506">
            <text:p>21.298,65 €</text:p>
          </table:table-cell>
          <table:table-cell table:style-name="ce123" table:formula="of:=IF(([.H12]-[.D12])&lt;0;[.H12]-[.D12];0)" office:value-type="float" office:value="0">
            <text:p>0,00 €</text:p>
          </table:table-cell>
        </table:table-row>
        <table:table-row table:style-name="ro11">
          <table:table-cell table:style-name="ce117" office:value-type="float" office:value="1150">
            <text:p>11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13]*[.A13]" office:value-type="float" office:value="26902.89875">
            <text:p>26.902,90 €</text:p>
          </table:table-cell>
          <table:table-cell table:style-name="ce122" table:formula="of:=[.B13]+[.C13]" office:value-type="float" office:value="34902.89875">
            <text:p>34.902,90 €</text:p>
          </table:table-cell>
          <table:table-cell table:style-name="ce121" table:formula="of:=[.B13]/[.A13]" office:value-type="float" office:value="6.95652173913043">
            <text:p>6,96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13]+[.F13]" office:value-type="float" office:value="30.3503467391304">
            <text:p>30,35 €</text:p>
          </table:table-cell>
          <table:table-cell table:style-name="ce122" table:formula="of:=[.I13]*[.A13]" office:value-type="float" office:value="58991.8984638554">
            <text:p>58.991,90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13]-[.D13])&gt;0;[.H13]-[.D13];0)" office:value-type="float" office:value="24088.9997138554">
            <text:p>24.089,00 €</text:p>
          </table:table-cell>
          <table:table-cell table:style-name="ce123" table:formula="of:=IF(([.H13]-[.D13])&lt;0;[.H13]-[.D13];0)" office:value-type="float" office:value="0">
            <text:p>0,00 €</text:p>
          </table:table-cell>
        </table:table-row>
        <table:table-row table:style-name="ro11">
          <table:table-cell table:style-name="ce117" office:value-type="float" office:value="1250">
            <text:p>1250</text:p>
          </table:table-cell>
          <table:table-cell table:style-name="ce118" office:value-type="float" office:value="8000">
            <text:p>8.000,00 €</text:p>
          </table:table-cell>
          <table:table-cell table:style-name="ce121" table:formula="of:=[.F14]*[.A14]" office:value-type="float" office:value="29242.28125">
            <text:p>29.242,28 €</text:p>
          </table:table-cell>
          <table:table-cell table:style-name="ce122" table:formula="of:=[.B14]+[.C14]" office:value-type="float" office:value="37242.28125">
            <text:p>37.242,28 €</text:p>
          </table:table-cell>
          <table:table-cell table:style-name="ce121" table:formula="of:=[.B14]/[.A14]" office:value-type="float" office:value="6.4">
            <text:p>6,40 €</text:p>
          </table:table-cell>
          <table:table-cell table:style-name="ce122" table:formula="of:=['Preiskalkulation Vollkosten'.$C$14]" office:value-type="float" office:value="23.393825">
            <text:p>23,39 €</text:p>
          </table:table-cell>
          <table:table-cell table:style-name="ce121" table:formula="of:=[.E14]+[.F14]" office:value-type="float" office:value="29.793825">
            <text:p>29,79 €</text:p>
          </table:table-cell>
          <table:table-cell table:style-name="ce122" table:formula="of:=[.I14]*[.A14]" office:value-type="float" office:value="64121.6287650602">
            <text:p>64.121,63 €</text:p>
          </table:table-cell>
          <table:table-cell table:style-name="ce121" table:formula="of:=['Preiskalkulation Vollkosten'.$C$23]" office:value-type="float" office:value="51.2973030120482">
            <text:p>51,30 €</text:p>
          </table:table-cell>
          <table:table-cell table:style-name="ce122" table:formula="of:=IF(([.H14]-[.D14])&gt;0;[.H14]-[.D14];0)" office:value-type="float" office:value="26879.3475150602">
            <text:p>26.879,35 €</text:p>
          </table:table-cell>
          <table:table-cell table:style-name="ce123" table:formula="of:=IF(([.H14]-[.D14])&lt;0;[.H14]-[.D14];0)" office:value-type="float" office:value="0">
            <text:p>0,00 €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>
            <draw:frame table:end-cell-address="'Break-Even-Analyse'.J36" table:end-x="0.892cm" table:end-y="0.336cm" draw:z-index="0" draw:style-name="gr1" svg:width="21.183cm" svg:height="8.994cm" svg:x="0.114cm" svg:y="0.374cm">
              <draw:object draw:notify-on-update-of-ranges="'Break-Even-Analyse'.B2:'Break-Even-Analyse'.B2 'Break-Even-Analyse'.B3:'Break-Even-Analyse'.B14 'Break-Even-Analyse'.C2:'Break-Even-Analyse'.C2 'Break-Even-Analyse'.C3:'Break-Even-Analyse'.C14 'Break-Even-Analyse'.D2:'Break-Even-Analyse'.D2 'Break-Even-Analyse'.D3:'Break-Even-Analyse'.D14 'Break-Even-Analyse'.H2:'Break-Even-Analyse'.H2 'Break-Even-Analyse'.H3:'Break-Even-Analyse'.H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6">
          <table:table-cell table:number-columns-repeated="11"/>
        </table:table-row>
        <table:table-row table:style-name="ro1">
          <table:table-cell table:number-columns-repeated="10"/>
          <table:table-cell table:style-name="ce124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2"/>
          <table:table-cell>
            <draw:frame table:end-cell-address="'Break-Even-Analyse'.J58" table:end-x="0.832cm" table:end-y="0.384cm" draw:z-index="1" draw:style-name="gr1" svg:width="18.98cm" svg:height="8.82cm" svg:x="-0.001cm" svg:y="0.145cm">
              <draw:object draw:notify-on-update-of-ranges="'Break-Even-Analyse'.E2:'Break-Even-Analyse'.E2 'Break-Even-Analyse'.E3:'Break-Even-Analyse'.E14 'Break-Even-Analyse'.F2:'Break-Even-Analyse'.F2 'Break-Even-Analyse'.F3:'Break-Even-Analyse'.F14 'Break-Even-Analyse'.G2:'Break-Even-Analyse'.G2 'Break-Even-Analyse'.G3:'Break-Even-Analyse'.G14 'Break-Even-Analyse'.I2:'Break-Even-Analyse'.I2 'Break-Even-Analyse'.I3:'Break-Even-Analyse'.I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65496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Rentabilitätsplan" table:style-name="ta1" table:print="false">
        <table:table-column table:style-name="co15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6" table:default-cell-style-name="ce24"/>
        <table:table-row table:style-name="ro1">
          <table:table-cell table:style-name="ce125" office:value-type="string" table:number-columns-spanned="5" table:number-rows-spanned="1">
            <text:p>Rentablilitätsplan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34"/>
        </table:table-row>
        <table:table-row table:style-name="ro2">
          <table:table-cell table:style-name="ce126"/>
          <table:table-cell table:style-name="ce125" office:value-type="string">
            <text:p>1. Jahr</text:p>
          </table:table-cell>
          <table:table-cell table:style-name="ce125" office:value-type="string">
            <text:p>2. Jahr</text:p>
          </table:table-cell>
          <table:table-cell table:style-name="ce125" office:value-type="string">
            <text:p>3. Jahr</text:p>
          </table:table-cell>
          <table:table-cell table:style-name="ce134" office:value-type="string">
            <text:p>Hinweise</text:p>
          </table:table-cell>
        </table:table-row>
        <table:table-row table:style-name="ro4">
          <table:table-cell table:style-name="ce127" office:value-type="string">
            <text:p>Umsatz</text:p>
          </table:table-cell>
          <table:table-cell table:style-name="ce130" table:formula="of:=['Liquiditätsplan (per Monat)'.C28]" office:value-type="currency" office:currency="EUR" office:value="39498.9233192771">
            <text:p>39.498,92 €</text:p>
          </table:table-cell>
          <table:table-cell table:style-name="ce132" table:formula="of:=['Break-Even-Analyse'.H13]" office:value-type="currency" office:currency="EUR" office:value="58991.8984638554">
            <text:p>58.991,90 €</text:p>
          </table:table-cell>
          <table:table-cell table:style-name="ce130" table:formula="of:=['Break-Even-Analyse'.H14]" office:value-type="currency" office:currency="EUR" office:value="64121.6287650602">
            <text:p>64.121,63 €</text:p>
          </table:table-cell>
          <table:table-cell table:style-name="ce135" office:value-type="string">
            <text:p>Quelle: Liquiditätsplan | Break-Even-Analyse ab 2.Jahr</text:p>
          </table:table-cell>
        </table:table-row>
        <table:table-row table:style-name="ro4">
          <table:table-cell table:style-name="ce127" office:value-type="string">
            <text:p>./. variable Kosten (Kv)</text:p>
          </table:table-cell>
          <table:table-cell table:style-name="ce130" table:formula="of:=['Liquiditätsplan (per Monat)'.C29]" office:value-type="currency" office:currency="EUR" office:value="18013.24525">
            <text:p>18.013,25 €</text:p>
          </table:table-cell>
          <table:table-cell table:style-name="ce132" table:formula="of:=['Break-Even-Analyse'.C13]" office:value-type="currency" office:currency="EUR" office:value="26902.89875">
            <text:p>26.902,90 €</text:p>
          </table:table-cell>
          <table:table-cell table:style-name="ce130" table:formula="of:=['Break-Even-Analyse'.C14]" office:value-type="currency" office:currency="EUR" office:value="29242.28125">
            <text:p>29.242,28 €</text:p>
          </table:table-cell>
          <table:table-cell table:style-name="ce135" office:value-type="string">
            <text:p>Quelle: Liquiditätsplan | Break-Even-Analyse ab 2.Jahr</text:p>
          </table:table-cell>
        </table:table-row>
        <table:table-row table:style-name="ro1">
          <table:table-cell table:style-name="ce128" office:value-type="string">
            <text:p>Rohertrag I</text:p>
          </table:table-cell>
          <table:table-cell table:style-name="ce130" table:formula="of:=[.B3]-[.B4]" office:value-type="currency" office:currency="EUR" office:value="21485.6780692771">
            <text:p>21.485,68 €</text:p>
          </table:table-cell>
          <table:table-cell table:style-name="ce132" table:formula="of:=[.C3]-[.C4]" office:value-type="currency" office:currency="EUR" office:value="32088.9997138554">
            <text:p>32.089,00 €</text:p>
          </table:table-cell>
          <table:table-cell table:style-name="ce130" table:formula="of:=[.D3]-[.D4]" office:value-type="currency" office:currency="EUR" office:value="34879.3475150602">
            <text:p>34.879,35 €</text:p>
          </table:table-cell>
          <table:table-cell table:style-name="ce135"/>
        </table:table-row>
        <table:table-row table:style-name="ro1">
          <table:table-cell table:style-name="ce127"/>
          <table:table-cell table:style-name="ce131"/>
          <table:table-cell table:style-name="ce133"/>
          <table:table-cell table:style-name="ce131"/>
          <table:table-cell table:style-name="ce135"/>
        </table:table-row>
        <table:table-row table:style-name="ro2">
          <table:table-cell table:style-name="ce127" office:value-type="string">
            <text:p>./. Personalkosten</text:p>
          </table:table-cell>
          <table:table-cell table:style-name="ce131" office:value-type="currency" office:currency="EUR" office:value="0">
            <text:p>0,00 €</text:p>
          </table:table-cell>
          <table:table-cell table:style-name="ce133" table:formula="of:=[.B7]*2" office:value-type="currency" office:currency="EUR" office:value="0">
            <text:p>0,00 €</text:p>
          </table:table-cell>
          <table:table-cell table:style-name="ce131" office:value-type="currency" office:currency="EUR" office:value="0">
            <text:p>0,00 €</text:p>
          </table:table-cell>
          <table:table-cell table:style-name="ce135" office:value-type="string">
            <text:p>keine fixen Personalkosten</text:p>
          </table:table-cell>
        </table:table-row>
        <table:table-row table:style-name="ro1">
          <table:table-cell table:style-name="ce127" office:value-type="string">
            <text:p>Rohertrag II</text:p>
          </table:table-cell>
          <table:table-cell table:style-name="ce130" table:formula="of:=[.B5]-[.B7]" office:value-type="currency" office:currency="EUR" office:value="21485.6780692771">
            <text:p>21.485,68 €</text:p>
          </table:table-cell>
          <table:table-cell table:style-name="ce132" table:formula="of:=SUM([.C5:.C7])" office:value-type="currency" office:currency="EUR" office:value="32088.9997138554">
            <text:p>32.089,00 €</text:p>
          </table:table-cell>
          <table:table-cell table:style-name="ce130" table:formula="of:=SUM([.D5:.D7])" office:value-type="currency" office:currency="EUR" office:value="34879.3475150602">
            <text:p>34.879,35 €</text:p>
          </table:table-cell>
          <table:table-cell table:style-name="ce135"/>
        </table:table-row>
        <table:table-row table:style-name="ro1">
          <table:table-cell table:style-name="ce127"/>
          <table:table-cell table:style-name="ce131"/>
          <table:table-cell table:style-name="ce133"/>
          <table:table-cell table:style-name="ce131"/>
          <table:table-cell table:style-name="ce135"/>
        </table:table-row>
        <table:table-row table:style-name="ro3">
          <table:table-cell table:style-name="ce127" office:value-type="string">
            <text:p>./. sonstige Betriebsausgaben (Kfix)</text:p>
          </table:table-cell>
          <table:table-cell table:style-name="ce130" table:formula="of:=['Liquiditätsplan (per Monat)'.C31]" office:value-type="currency" office:currency="EUR" office:value="2400">
            <text:p>2.400,00 €</text:p>
          </table:table-cell>
          <table:table-cell table:style-name="ce133" office:value-type="currency" office:currency="EUR" office:value="4000">
            <text:p>4.000,00 €</text:p>
          </table:table-cell>
          <table:table-cell table:style-name="ce131" office:value-type="currency" office:currency="EUR" office:value="6000">
            <text:p>6.000,00 €</text:p>
          </table:table-cell>
          <table:table-cell table:style-name="ce135" office:value-type="string">
            <text:p>Sprungfixe Kosten steigen im 2. und 3. Jahr und auch langfristig (bis 10 000) an.</text:p>
          </table:table-cell>
        </table:table-row>
        <table:table-row table:style-name="ro2">
          <table:table-cell table:style-name="ce127" office:value-type="string">
            <text:p>Cash Flow</text:p>
          </table:table-cell>
          <table:table-cell table:style-name="ce130" table:formula="of:=[.B8]-[.B10]" office:value-type="currency" office:currency="EUR" office:value="19085.6780692771">
            <text:p>19.085,68 €</text:p>
          </table:table-cell>
          <table:table-cell table:style-name="ce132" table:formula="of:=[.C8]-[.C10]" office:value-type="currency" office:currency="EUR" office:value="28088.9997138554">
            <text:p>28.089,00 €</text:p>
          </table:table-cell>
          <table:table-cell table:style-name="ce130" table:formula="of:=[.D8]-[.D10]" office:value-type="currency" office:currency="EUR" office:value="28879.3475150602">
            <text:p>28.879,35 €</text:p>
          </table:table-cell>
          <table:table-cell table:style-name="ce135" office:value-type="string">
            <text:p>Flüssige Mittel</text:p>
          </table:table-cell>
        </table:table-row>
        <table:table-row table:style-name="ro1">
          <table:table-cell table:style-name="ce127"/>
          <table:table-cell table:style-name="ce131"/>
          <table:table-cell table:style-name="ce133"/>
          <table:table-cell table:style-name="ce131"/>
          <table:table-cell table:style-name="ce135"/>
        </table:table-row>
        <table:table-row table:style-name="ro3">
          <table:table-cell table:style-name="ce127" office:value-type="string">
            <text:p>./. Zinsen</text:p>
          </table:table-cell>
          <table:table-cell table:style-name="ce131" office:value-type="currency" office:currency="EUR" office:value="0">
            <text:p>0,00 €</text:p>
          </table:table-cell>
          <table:table-cell table:style-name="ce133" office:value-type="currency" office:currency="EUR" office:value="0">
            <text:p>0,00 €</text:p>
          </table:table-cell>
          <table:table-cell table:style-name="ce131" office:value-type="currency" office:currency="EUR" office:value="0">
            <text:p>0,00 €</text:p>
          </table:table-cell>
          <table:table-cell table:style-name="ce135" office:value-type="string">
            <text:p>Darlehn mit Rückzahlung ab dem 4. Jahr 4% Zinsen | Rate: 200 EUR</text:p>
          </table:table-cell>
        </table:table-row>
        <table:table-row table:style-name="ro2">
          <table:table-cell table:style-name="ce127" office:value-type="string">
            <text:p>./. Abschreibungen</text:p>
          </table:table-cell>
          <table:table-cell table:style-name="ce131" office:value-type="currency" office:currency="EUR" office:value="0">
            <text:p>0,00 €</text:p>
          </table:table-cell>
          <table:table-cell table:style-name="ce133" office:value-type="currency" office:currency="EUR" office:value="0">
            <text:p>0,00 €</text:p>
          </table:table-cell>
          <table:table-cell table:style-name="ce131" office:value-type="currency" office:currency="EUR" office:value="0">
            <text:p>0,00 €</text:p>
          </table:table-cell>
          <table:table-cell table:style-name="ce135" office:value-type="string">
            <text:p>keine Anlagegüter</text:p>
          </table:table-cell>
        </table:table-row>
        <table:table-row table:style-name="ro1">
          <table:table-cell table:style-name="ce127" office:value-type="string">
            <text:p>Ergebnis vor Steuern</text:p>
          </table:table-cell>
          <table:table-cell table:style-name="ce130" table:formula="of:=[.B11]-[.B13]-[.B14]" office:value-type="currency" office:currency="EUR" office:value="19085.6780692771">
            <text:p>19.085,68 €</text:p>
          </table:table-cell>
          <table:table-cell table:style-name="ce132" table:formula="of:=[.C11]-[.C13]-[.C14]" office:value-type="currency" office:currency="EUR" office:value="28088.9997138554">
            <text:p>28.089,00 €</text:p>
          </table:table-cell>
          <table:table-cell table:style-name="ce130" table:formula="of:=[.D11]-[.D13]-[.D14]" office:value-type="currency" office:currency="EUR" office:value="28879.3475150602">
            <text:p>28.879,35 €</text:p>
          </table:table-cell>
          <table:table-cell table:style-name="ce135"/>
        </table:table-row>
        <table:table-row table:style-name="ro1">
          <table:table-cell table:style-name="ce127"/>
          <table:table-cell table:style-name="ce131"/>
          <table:table-cell table:style-name="ce133"/>
          <table:table-cell table:style-name="ce131"/>
          <table:table-cell table:style-name="ce135"/>
        </table:table-row>
        <table:table-row table:style-name="ro3">
          <table:table-cell table:style-name="ce127" office:value-type="string">
            <text:p>./. Gewerbesteuer</text:p>
          </table:table-cell>
          <table:table-cell table:style-name="ce131" office:value-type="currency" office:currency="EUR" office:value="0">
            <text:p>0,00 €</text:p>
          </table:table-cell>
          <table:table-cell table:style-name="ce133" table:formula="of:=[.B17]*2" office:value-type="currency" office:currency="EUR" office:value="0">
            <text:p>0,00 €</text:p>
          </table:table-cell>
          <table:table-cell table:style-name="ce131" office:value-type="currency" office:currency="EUR" office:value="0">
            <text:p>0,00 €</text:p>
          </table:table-cell>
          <table:table-cell table:style-name="ce135" office:value-type="string">
            <text:p>abhängig von der Gemeinde (Firmensitz), Freibetrag bis 24.500 EUR </text:p>
          </table:table-cell>
        </table:table-row>
        <table:table-row table:style-name="ro3">
          <table:table-cell table:style-name="ce127" office:value-type="string">
            <text:p>Ergebnis nach Steuer</text:p>
          </table:table-cell>
          <table:table-cell table:style-name="ce130" table:formula="of:=[.B15]-[.B17]" office:value-type="currency" office:currency="EUR" office:value="19085.6780692771">
            <text:p>19.085,68 €</text:p>
          </table:table-cell>
          <table:table-cell table:style-name="ce132" table:formula="of:=[.C15]-[.C17]" office:value-type="currency" office:currency="EUR" office:value="28088.9997138554">
            <text:p>28.089,00 €</text:p>
          </table:table-cell>
          <table:table-cell table:style-name="ce130" table:formula="of:=[.D15]-[.D17]" office:value-type="currency" office:currency="EUR" office:value="28879.3475150602">
            <text:p>28.879,35 €</text:p>
          </table:table-cell>
          <table:table-cell table:style-name="ce135" office:value-type="string">
            <text:p>davon muss der Unternehmer leben (= kalkulatorischer Unternehmerlohn)</text:p>
          </table:table-cell>
        </table:table-row>
        <table:table-row table:style-name="ro1">
          <table:table-cell table:number-columns-repeated="5"/>
        </table:table-row>
        <table:table-row table:style-name="ro4">
          <table:table-cell table:style-name="ce129" office:value-type="string">
            <text:p>Verkaufte Stück pro Jahr</text:p>
          </table:table-cell>
          <table:table-cell table:style-name="ce97" table:formula="of:=['Liquiditätsplan (per Monat)'.C34]" office:value-type="float" office:value="770">
            <text:p>770</text:p>
          </table:table-cell>
          <table:table-cell table:style-name="ce82" table:formula="of:=['Break-Even-Analyse'.A13]" office:value-type="float" office:value="1150">
            <text:p>1150</text:p>
          </table:table-cell>
          <table:table-cell table:style-name="ce97" table:formula="of:=['Break-Even-Analyse'.A14]" office:value-type="float" office:value="1250">
            <text:p>1250</text:p>
          </table:table-cell>
          <table:table-cell table:style-name="ce136" office:value-type="string">
            <text:p>Auf ein gesundes Wachstum achten!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Rentabilitätsplan.G50" table:end-x="0.662cm" table:end-y="0.153cm" draw:z-index="0" draw:style-name="gr1" svg:width="22.038cm" svg:height="12.535cm" svg:x="0.089cm" svg:y="0.264cm">
              <draw:object draw:notify-on-update-of-ranges="Rentabilitätsplan.A3:Rentabilitätsplan.A3 Rentabilitätsplan.B3:Rentabilitätsplan.D3 Rentabilitätsplan.A4:Rentabilitätsplan.A4 Rentabilitätsplan.B4:Rentabilitätsplan.D4 Rentabilitätsplan.A10:Rentabilitätsplan.A10 Rentabilitätsplan.B10:Rentabilitätsplan.D10 Rentabilitätsplan.A18:Rentabilitätsplan.A18 Rentabilitätsplan.B18:Rentabilitätsplan.D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513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">
      <number:text>Prozent</number:text>
    </number:number-style>
    <number:number-style style:name="N114">
      <number:number number:decimal-places="0" number:min-integer-digits="1"/>
      <number:text> Prozent</number:text>
    </number:number-style>
    <number:date-style style:name="N115">
      <number:month number:textual="true"/>
    </number:date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date-style style:name="N5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2" number:language="de" number:country="DE">
      <number:day number:style="long"/>
      <number:text>. </number:text>
      <number:month number:textual="true"/>
    </number:date-style>
    <number:date-style style:name="N5113" number:language="de" number:country="DE">
      <number:month number:textual="true"/>
      <number:text> </number:text>
      <number:year/>
    </number:date-style>
    <number:time-style style:name="N5114" number:language="de" number:country="DE">
      <number:hours/>
      <number:text>:</number:text>
      <number:minutes number:style="long"/>
      <number:text> </number:text>
      <number:am-pm/>
    </number:time-style>
    <number:time-style style:name="N5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2" number:min-integer-digits="1" number:grouping="true"/>
      <number:text>   </number:text>
    </number:number-style>
    <number:number-style style:name="N5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de" number:country="DE">
      <number:number number:decimal-places="0" number:min-integer-digits="1" number:grouping="true"/>
      <number:text>    </number:text>
    </number:number-style>
    <number:number-style style:name="N5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de" number:country="DE">
      <number:text> -    </number:text>
    </number:number-style>
    <number:text-style style:name="N5126" number:language="de" number:country="DE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de" number:country="DE">
      <number:number number:decimal-places="0" number:min-integer-digits="1" number:grouping="true"/>
      <number:text> € </number:text>
    </number:number-style>
    <number:number-style style:name="N5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de" number:country="DE">
      <number:text> - € </number:text>
    </number:number-style>
    <number:text-style style:name="N5130" number:language="de" number:country="DE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de" number:country="DE">
      <number:number number:decimal-places="2" number:min-integer-digits="1" number:grouping="true"/>
      <number:text>    </number:text>
    </number:number-style>
    <number:number-style style:name="N5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4" number:language="de" number:country="DE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de" number:country="DE">
      <number:number number:decimal-places="2" number:min-integer-digits="1" number:grouping="true"/>
      <number:text> € </number:text>
    </number:number-style>
    <number:number-style style:name="N5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8" number:language="de" number:country="DE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de" number:country="DE">
      <number:minutes number:style="long"/>
      <number:text>:</number:text>
      <number:seconds number:style="long"/>
    </number:time-style>
    <number:time-style style:name="N5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de" number:country="DE">
      <number:minutes number:style="long"/>
      <number:text>:</number:text>
      <number:seconds number:style="long" number:decimal-places="1"/>
    </number:time-style>
    <number:number-style style:name="N5142" number:language="de" number:country="DE">
      <number:scientific-number number:decimal-places="1" number:min-integer-digits="3" number:min-exponent-digits="1"/>
    </number:number-style>
    <number:number-style style:name="N5143P0" style:volatile="true" number:language="de" number:country="DE">
      <number:number number:decimal-places="0" number:min-integer-digits="1" number:grouping="true"/>
      <number:text> €</number:text>
    </number:number-style>
    <number:number-style style:name="N514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4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0">10.07.2011</text:date>, <text:time>13:33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3T18:15:47.14</meta:creation-date>
    <dc:date>2011-07-10T13:33:44.25</dc:date>
    <meta:editing-duration>PT39H49M26S</meta:editing-duration>
    <meta:editing-cycles>212</meta:editing-cycles>
    <meta:generator>OpenOffice.org/3.2$Win32 OpenOffice.org_project/320m12$Build-9483</meta:generator>
    <meta:print-date>2011-05-23T23:34:56.17</meta:print-date>
    <meta:document-statistic meta:table-count="5" meta:cell-count="58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0">
      <number:number number: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one"/>
      <style:graphic-properties draw:stroke="dash" draw:stroke-dash="_32__20_Dots_20_1_20_Dash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one"/>
      <style:graphic-properties draw:stroke="dash" draw:stroke-dash="Ultrafine_20_2_20_Dots_20_3_20_Dashes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on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69cm"/>
    </style:style>
    <style:style style:name="gr2" style:family="graphic">
      <style:graphic-properties svg:stroke-width="0.03cm" svg:stroke-color="#800000" draw:marker-start-width="0.25cm" draw:marker-end-width="0.25cm" draw:fill="none" draw:textarea-horizontal-align="center" draw:textarea-vertical-align="middle" fo:padding-top="0.015cm" fo:padding-bottom="0.015cm" fo:padding-left="0.015cm" fo:padding-right="0.015cm"/>
    </style:style>
    <style:style style:name="gr3" style:family="graphic">
      <style:graphic-properties draw:stroke="none" svg:stroke-color="#000000" draw:fill="none" draw:fill-color="#ffffff" fo:min-height="0.901c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Arial" style:font-style-name="Standard" style:font-family-generic="swiss" style:font-pitch="variable" fo:font-size="18pt" fo:font-style="normal" fo:font-weight="bold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family="Arial" style:font-style-name="Standard" style:font-family-generic="swiss" style:font-pitch="variable" fo:font-size="11pt" fo:text-shadow="1pt 1pt" style:font-size-asian="24pt" style:font-size-complex="24pt"/>
    </style:style>
    <style:style style:name="T1" style:family="text">
      <style:text-properties fo:font-family="Arial" style:font-style-name="Standard" style:font-family-generic="swiss" style:font-pitch="variable" fo:font-size="18pt" fo:font-style="normal" fo:font-weight="bold" style:font-size-asian="24pt" style:font-size-complex="24pt"/>
    </style:style>
    <style:style style:name="T2" style:family="text">
      <style:text-properties fo:font-family="Arial" style:font-style-name="Standard" style:font-family-generic="swiss" style:font-pitch="variable" fo:font-size="11pt" fo:text-shadow="1pt 1pt" style:font-size-asian="24pt" style:font-size-complex="24pt"/>
    </style:style>
  </office:automatic-styles>
  <office:body>
    <office:chart>
      <chart:chart svg:width="21.184cm" svg:height="8.995cm" xlink:href=".." chart:class="chart:line" chart:style-name="ch1">
        <chart:legend chart:legend-position="end" svg:x="19.367cm" svg:y="3.392cm" chart:style-name="ch2"/>
        <chart:plot-area chart:style-name="ch3" table:cell-range-address="'Break-Even-Analyse'.B2:'Break-Even-Analyse'.D14 'Break-Even-Analyse'.H2:'Break-Even-Analyse'.H14" chart:data-source-has-labels="row" svg:x="1.273cm" svg:y="0.995cm" svg:width="16.361cm" svg:height="7.5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reak-Even-Analyse'.B3:'Break-Even-Analyse'.B14" chart:label-cell-address="'Break-Even-Analyse'.B2:'Break-Even-Analyse'.B2" chart:class="chart:line">
            <chart:data-point chart:repeated="12"/>
          </chart:series>
          <chart:series chart:style-name="ch8" chart:values-cell-range-address="'Break-Even-Analyse'.C3:'Break-Even-Analyse'.C14" chart:label-cell-address="'Break-Even-Analyse'.C2:'Break-Even-Analyse'.C2" chart:class="chart:line">
            <chart:data-point chart:repeated="12"/>
          </chart:series>
          <chart:series chart:style-name="ch9" chart:values-cell-range-address="'Break-Even-Analyse'.D3:'Break-Even-Analyse'.D14" chart:label-cell-address="'Break-Even-Analyse'.D2:'Break-Even-Analyse'.D2" chart:class="chart:line">
            <chart:data-point chart:repeated="12"/>
          </chart:series>
          <chart:series chart:style-name="ch10" chart:values-cell-range-address="'Break-Even-Analyse'.H3:'Break-Even-Analyse'.H14" chart:label-cell-address="'Break-Even-Analyse'.H2:'Break-Even-Analyse'.H2" chart:class="chart:line">
            <chart:data-point chart:repeated="12"/>
          </chart:series>
          <chart:wall chart:style-name="ch11"/>
          <chart:floor chart:style-name="ch12"/>
        </chart:plot-area>
        <draw:frame draw:style-name="gr1" draw:text-style-name="P1" svg:width="9.254cm" svg:height="0.769cm" svg:x="6.275cm" svg:y="0.149cm">
          <draw:text-box>
            <text:p><text:span text:style-name="T1">Break-Even-Analyse (Gesamt)</text:span></text:p>
          </draw:text-box>
        </draw:frame>
        <draw:ellipse draw:style-name="gr2" draw:text-style-name="P2" svg:width="0.852cm" svg:height="0.673cm" svg:x="4.749cm" svg:y="6.094cm">
          <text:p/>
        </draw:ellipse>
        <draw:frame draw:style-name="gr3" draw:text-style-name="P3" svg:width="3.175cm" svg:height="0.901cm" svg:x="5.499cm" svg:y="4.28cm">
          <draw:text-box>
            <text:p><text:span text:style-name="T2">Gewinnschwelle</text:span></text:p>
            <text:p><text:span text:style-name="T2">(BEP)</text:span></text:p>
          </draw:text-box>
        </draw:frame>
        <draw:frame draw:style-name="gr4" draw:text-style-name="P2" svg:width="2.704cm" svg:height="0.82cm" svg:x="17.953cm" svg:y="8.012cm">
          <draw:image xlink:href="Pictures/2000001D00000A90000003340E2C11E9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reak-Even-Analyse'.B2:'Break-Even-Analyse'.B2">Kfix</text:p>
              </table:table-cell>
              <table:table-cell office:value-type="string">
                <text:p text:id="'Break-Even-Analyse'.C2:'Break-Even-Analyse'.C2">Kv</text:p>
              </table:table-cell>
              <table:table-cell office:value-type="string">
                <text:p text:id="'Break-Even-Analyse'.D2:'Break-Even-Analyse'.D2">K</text:p>
              </table:table-cell>
              <table:table-cell office:value-type="string">
                <text:p text:id="'Break-Even-Analyse'.H2:'Break-Even-Analyse'.H2">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0">
                <text:p text:id="'Break-Even-Analyse'.B3:'Break-Even-Analyse'.B14">8000</text:p>
              </table:table-cell>
              <table:table-cell office:value-type="float" office:value="3509.07375">
                <text:p text:id="'Break-Even-Analyse'.C3:'Break-Even-Analyse'.C14">3509.07375</text:p>
              </table:table-cell>
              <table:table-cell office:value-type="float" office:value="11509.07375">
                <text:p text:id="'Break-Even-Analyse'.D3:'Break-Even-Analyse'.D14">11509.07375</text:p>
              </table:table-cell>
              <table:table-cell office:value-type="float" office:value="7694.59545180723">
                <text:p text:id="'Break-Even-Analyse'.H3:'Break-Even-Analyse'.H14">7694.5954518072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5848.45625">
                <text:p>5848.45625</text:p>
              </table:table-cell>
              <table:table-cell office:value-type="float" office:value="13848.45625">
                <text:p>13848.45625</text:p>
              </table:table-cell>
              <table:table-cell office:value-type="float" office:value="12824.3257530121">
                <text:p>12824.32575301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0">
                <text:p>8000</text:p>
              </table:table-cell>
              <table:table-cell office:value-type="float" office:value="8187.83875">
                <text:p>8187.83875</text:p>
              </table:table-cell>
              <table:table-cell office:value-type="float" office:value="16187.83875">
                <text:p>16187.83875</text:p>
              </table:table-cell>
              <table:table-cell office:value-type="float" office:value="17954.0560542169">
                <text:p>17954.05605421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0">
                <text:p>8000</text:p>
              </table:table-cell>
              <table:table-cell office:value-type="float" office:value="10527.22125">
                <text:p>10527.22125</text:p>
              </table:table-cell>
              <table:table-cell office:value-type="float" office:value="18527.22125">
                <text:p>18527.22125</text:p>
              </table:table-cell>
              <table:table-cell office:value-type="float" office:value="23083.7863554217">
                <text:p>23083.78635542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0">
                <text:p>8000</text:p>
              </table:table-cell>
              <table:table-cell office:value-type="float" office:value="12866.60375">
                <text:p>12866.60375</text:p>
              </table:table-cell>
              <table:table-cell office:value-type="float" office:value="20866.60375">
                <text:p>20866.60375</text:p>
              </table:table-cell>
              <table:table-cell office:value-type="float" office:value="28213.5166566265">
                <text:p>28213.51665662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0">
                <text:p>8000</text:p>
              </table:table-cell>
              <table:table-cell office:value-type="float" office:value="15205.98625">
                <text:p>15205.98625</text:p>
              </table:table-cell>
              <table:table-cell office:value-type="float" office:value="23205.98625">
                <text:p>23205.98625</text:p>
              </table:table-cell>
              <table:table-cell office:value-type="float" office:value="33343.2469578313">
                <text:p>33343.24695783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00">
                <text:p>8000</text:p>
              </table:table-cell>
              <table:table-cell office:value-type="float" office:value="17545.36875">
                <text:p>17545.36875</text:p>
              </table:table-cell>
              <table:table-cell office:value-type="float" office:value="25545.36875">
                <text:p>25545.36875</text:p>
              </table:table-cell>
              <table:table-cell office:value-type="float" office:value="38472.9772590361">
                <text:p>38472.977259036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00">
                <text:p>8000</text:p>
              </table:table-cell>
              <table:table-cell office:value-type="float" office:value="19884.75125">
                <text:p>19884.75125</text:p>
              </table:table-cell>
              <table:table-cell office:value-type="float" office:value="27884.75125">
                <text:p>27884.75125</text:p>
              </table:table-cell>
              <table:table-cell office:value-type="float" office:value="43602.707560241">
                <text:p>43602.7075602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0">
                <text:p>8000</text:p>
              </table:table-cell>
              <table:table-cell office:value-type="float" office:value="22224.13375">
                <text:p>22224.13375</text:p>
              </table:table-cell>
              <table:table-cell office:value-type="float" office:value="30224.13375">
                <text:p>30224.13375</text:p>
              </table:table-cell>
              <table:table-cell office:value-type="float" office:value="48732.4378614458">
                <text:p>48732.43786144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0">
                <text:p>8000</text:p>
              </table:table-cell>
              <table:table-cell office:value-type="float" office:value="24563.51625">
                <text:p>24563.51625</text:p>
              </table:table-cell>
              <table:table-cell office:value-type="float" office:value="32563.51625">
                <text:p>32563.51625</text:p>
              </table:table-cell>
              <table:table-cell office:value-type="float" office:value="53862.1681626506">
                <text:p>53862.16816265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00">
                <text:p>8000</text:p>
              </table:table-cell>
              <table:table-cell office:value-type="float" office:value="26902.89875">
                <text:p>26902.89875</text:p>
              </table:table-cell>
              <table:table-cell office:value-type="float" office:value="34902.89875">
                <text:p>34902.89875</text:p>
              </table:table-cell>
              <table:table-cell office:value-type="float" office:value="58991.8984638554">
                <text:p>58991.89846385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00">
                <text:p>8000</text:p>
              </table:table-cell>
              <table:table-cell office:value-type="float" office:value="29242.28125">
                <text:p>29242.28125</text:p>
              </table:table-cell>
              <table:table-cell office:value-type="float" office:value="37242.28125">
                <text:p>37242.28125</text:p>
              </table:table-cell>
              <table:table-cell office:value-type="float" office:value="64121.6287650602">
                <text:p>64121.62876506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_32__20_Dots_20_1_20_Dash" draw:display-name="2 Dots 1 Dash" draw:style="rect" draw:dots1="2" draw:dots2="1" draw:dots2-length="0.203cm" draw:distance="0.203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0">
      <number:number number: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0">
      <style:chart-properties chart:symbol-type="none"/>
      <style:graphic-properties draw:stroke="dash" draw:stroke-dash="_32__20_Dots_20_1_20_Dash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one"/>
      <style:graphic-properties draw:stroke="dash" draw:stroke-dash="Ultrafine_20_2_20_Dots_20_3_20_Dashes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on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75cm"/>
    </style:style>
    <style:style style:name="gr2" style:family="graphic">
      <style:graphic-properties draw:stroke="none" svg:stroke-color="#000000" draw:fill="none" draw:fill-color="#ffffff" fo:min-height="0.504cm"/>
    </style:style>
    <style:style style:name="gr3" style:family="graphic">
      <style:graphic-properties svg:stroke-width="0.03cm" svg:stroke-color="#800000" draw:marker-start-width="0.25cm" draw:marker-end-width="0.25cm" draw:fill="none" draw:textarea-horizontal-align="center" draw:textarea-vertical-align="middle" fo:padding-top="0.015cm" fo:padding-bottom="0.015cm" fo:padding-left="0.015cm" fo:padding-right="0.015cm"/>
    </style:style>
    <style:style style:name="gr4" style:family="graphic">
      <style:graphic-properties draw:stroke="none" svg:stroke-color="#000000" draw:fill="none" draw:fill-color="#ffffff" fo:min-height="0.901cm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Arial" style:font-style-name="Standard" style:font-family-generic="swiss" style:font-pitch="variable" fo:font-size="11pt" style:font-size-asian="24pt" style:font-size-complex="24pt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text-properties fo:font-family="Arial" style:font-style-name="Standard" style:font-family-generic="swiss" style:font-pitch="variable" fo:font-size="11pt" fo:text-shadow="1pt 1pt" style:font-size-asian="24pt" style:font-size-complex="24pt"/>
    </style:style>
    <style:style style:name="P4" style:family="paragraph">
      <style:paragraph-properties fo:text-align="center"/>
    </style:style>
    <style:style style:name="T1" style:family="text">
      <style:text-properties fo:font-family="Arial" style:font-style-name="Standard" style:font-family-generic="swiss" style:font-pitch="variable" fo:font-size="11pt" style:font-size-asian="24pt" style:font-size-complex="24pt"/>
    </style:style>
    <style:style style:name="T2" style:family="text">
      <style:text-properties fo:font-family="Arial" style:font-style-name="Standard" style:font-family-generic="swiss" style:font-pitch="variable" fo:font-size="11pt" fo:text-shadow="1pt 1pt" style:font-size-asian="24pt" style:font-size-complex="24pt"/>
    </style:style>
  </office:automatic-styles>
  <office:body>
    <office:chart>
      <chart:chart svg:width="18.981cm" svg:height="8.821cm" xlink:href=".." chart:class="chart:line" chart:style-name="ch1">
        <chart:legend chart:legend-position="end" svg:x="17.261cm" svg:y="3.305cm" chart:style-name="ch2"/>
        <chart:plot-area chart:style-name="ch3" table:cell-range-address="'Break-Even-Analyse'.E2:'Break-Even-Analyse'.G14 'Break-Even-Analyse'.I2:'Break-Even-Analyse'.I14" chart:data-source-has-labels="row" svg:x="0.643cm" svg:y="0.835cm" svg:width="15.969cm" svg:height="7.39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Break-Even-Analyse'.E3:'Break-Even-Analyse'.E14" chart:label-cell-address="'Break-Even-Analyse'.E2:'Break-Even-Analyse'.E2" chart:class="chart:line">
            <chart:data-point chart:repeated="12"/>
          </chart:series>
          <chart:series chart:style-name="ch8" chart:values-cell-range-address="'Break-Even-Analyse'.F3:'Break-Even-Analyse'.F14" chart:label-cell-address="'Break-Even-Analyse'.F2:'Break-Even-Analyse'.F2" chart:class="chart:line">
            <chart:data-point chart:repeated="12"/>
          </chart:series>
          <chart:series chart:style-name="ch9" chart:values-cell-range-address="'Break-Even-Analyse'.G3:'Break-Even-Analyse'.G14" chart:label-cell-address="'Break-Even-Analyse'.G2:'Break-Even-Analyse'.G2" chart:class="chart:line">
            <chart:data-point chart:repeated="12"/>
          </chart:series>
          <chart:series chart:style-name="ch10" chart:values-cell-range-address="'Break-Even-Analyse'.I3:'Break-Even-Analyse'.I14" chart:label-cell-address="'Break-Even-Analyse'.I2:'Break-Even-Analyse'.I2" chart:class="chart:line">
            <chart:data-point chart:repeated="12"/>
          </chart:series>
          <chart:wall chart:style-name="ch11"/>
          <chart:floor chart:style-name="ch12"/>
        </chart:plot-area>
        <draw:frame draw:style-name="gr1" draw:text-style-name="P1" svg:width="6.096cm" svg:height="0.675cm" svg:x="5.969cm" svg:y="0.176cm">
          <draw:text-box>
            <text:p><text:span text:style-name="T1">Break-Even-Analyse (pro Stück)</text:span></text:p>
          </draw:text-box>
        </draw:frame>
        <draw:frame draw:style-name="gr2" svg:width="0.001cm" svg:height="0.954cm" svg:x="8.867cm" svg:y="0.225cm">
          <draw:text-box>
            <text:p/>
          </draw:text-box>
        </draw:frame>
        <draw:ellipse draw:style-name="gr3" draw:text-style-name="P2" svg:width="0.852cm" svg:height="0.674cm" svg:x="3.462cm" svg:y="3.528cm">
          <text:p/>
        </draw:ellipse>
        <draw:frame draw:style-name="gr4" draw:text-style-name="P3" svg:width="3.175cm" svg:height="0.901cm" svg:x="11.456cm" svg:y="4.797cm">
          <draw:text-box>
            <text:p><text:span text:style-name="T2">Gewinnschwelle</text:span></text:p>
            <text:p><text:span text:style-name="T2">(BEP)</text:span></text:p>
          </draw:text-box>
        </draw:frame>
        <draw:frame draw:style-name="gr5" draw:text-style-name="P4" svg:width="2.482cm" svg:height="0.711cm" svg:x="16.498cm" svg:y="7.101cm">
          <draw:image xlink:href="Pictures/2000001D000009B2000002C76216C59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reak-Even-Analyse'.E2:'Break-Even-Analyse'.E2">kfix</text:p>
              </table:table-cell>
              <table:table-cell office:value-type="string">
                <text:p text:id="'Break-Even-Analyse'.F2:'Break-Even-Analyse'.F2">kv</text:p>
              </table:table-cell>
              <table:table-cell office:value-type="string">
                <text:p text:id="'Break-Even-Analyse'.G2:'Break-Even-Analyse'.G2">k</text:p>
              </table:table-cell>
              <table:table-cell office:value-type="string">
                <text:p text:id="'Break-Even-Analyse'.I2:'Break-Even-Analyse'.I2">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.3333333333333">
                <text:p text:id="'Break-Even-Analyse'.E3:'Break-Even-Analyse'.E14">53.3333333333333</text:p>
              </table:table-cell>
              <table:table-cell office:value-type="float" office:value="23.393825">
                <text:p text:id="'Break-Even-Analyse'.F3:'Break-Even-Analyse'.F14">23.393825</text:p>
              </table:table-cell>
              <table:table-cell office:value-type="float" office:value="76.7271583333333">
                <text:p text:id="'Break-Even-Analyse'.G3:'Break-Even-Analyse'.G14">76.7271583333333</text:p>
              </table:table-cell>
              <table:table-cell office:value-type="float" office:value="51.2973030120482">
                <text:p text:id="'Break-Even-Analyse'.I3:'Break-Even-Analyse'.I14">51.29730301204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23.393825">
                <text:p>23.393825</text:p>
              </table:table-cell>
              <table:table-cell office:value-type="float" office:value="55.393825">
                <text:p>55.393825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.8571428571429">
                <text:p>22.8571428571429</text:p>
              </table:table-cell>
              <table:table-cell office:value-type="float" office:value="23.393825">
                <text:p>23.393825</text:p>
              </table:table-cell>
              <table:table-cell office:value-type="float" office:value="46.2509678571429">
                <text:p>46.2509678571429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23.393825">
                <text:p>23.393825</text:p>
              </table:table-cell>
              <table:table-cell office:value-type="float" office:value="41.1716027777778">
                <text:p>41.1716027777778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5454545454545">
                <text:p>14.5454545454545</text:p>
              </table:table-cell>
              <table:table-cell office:value-type="float" office:value="23.393825">
                <text:p>23.393825</text:p>
              </table:table-cell>
              <table:table-cell office:value-type="float" office:value="37.9392795454545">
                <text:p>37.9392795454545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3076923076923">
                <text:p>12.3076923076923</text:p>
              </table:table-cell>
              <table:table-cell office:value-type="float" office:value="23.393825">
                <text:p>23.393825</text:p>
              </table:table-cell>
              <table:table-cell office:value-type="float" office:value="35.7015173076923">
                <text:p>35.7015173076923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.6666666666667">
                <text:p>10.6666666666667</text:p>
              </table:table-cell>
              <table:table-cell office:value-type="float" office:value="23.393825">
                <text:p>23.393825</text:p>
              </table:table-cell>
              <table:table-cell office:value-type="float" office:value="34.0604916666667">
                <text:p>34.0604916666667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41176470588235">
                <text:p>9.41176470588235</text:p>
              </table:table-cell>
              <table:table-cell office:value-type="float" office:value="23.393825">
                <text:p>23.393825</text:p>
              </table:table-cell>
              <table:table-cell office:value-type="float" office:value="32.8055897058824">
                <text:p>32.8055897058824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42105263157895">
                <text:p>8.42105263157895</text:p>
              </table:table-cell>
              <table:table-cell office:value-type="float" office:value="23.393825">
                <text:p>23.393825</text:p>
              </table:table-cell>
              <table:table-cell office:value-type="float" office:value="31.8148776315789">
                <text:p>31.8148776315789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61904761904762">
                <text:p>7.61904761904762</text:p>
              </table:table-cell>
              <table:table-cell office:value-type="float" office:value="23.393825">
                <text:p>23.393825</text:p>
              </table:table-cell>
              <table:table-cell office:value-type="float" office:value="31.0128726190476">
                <text:p>31.0128726190476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95652173913043">
                <text:p>6.95652173913043</text:p>
              </table:table-cell>
              <table:table-cell office:value-type="float" office:value="23.393825">
                <text:p>23.393825</text:p>
              </table:table-cell>
              <table:table-cell office:value-type="float" office:value="30.3503467391304">
                <text:p>30.3503467391304</text:p>
              </table:table-cell>
              <table:table-cell office:value-type="float" office:value="51.2973030120482">
                <text:p>51.29730301204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">
                <text:p>6.4</text:p>
              </table:table-cell>
              <table:table-cell office:value-type="float" office:value="23.393825">
                <text:p>23.393825</text:p>
              </table:table-cell>
              <table:table-cell office:value-type="float" office:value="29.793825">
                <text:p>29.793825</text:p>
              </table:table-cell>
              <table:table-cell office:value-type="float" office:value="51.2973030120482">
                <text:p>51.29730301204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_32__20_Dots_20_1_20_Dash" draw:display-name="2 Dots 1 Dash" draw:style="rect" draw:dots1="2" draw:dots2="1" draw:dots2-length="0.203cm" draw:distance="0.203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data-label-number="value" chart:data-label-text="false" chart:data-label-symbol="false"/>
      <style:graphic-properties draw:stroke="none" draw:fill-color="#004586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107">
      <style:chart-properties chart:data-label-number="value" chart:data-label-text="false" chart:data-label-symbol="false"/>
      <style:graphic-properties draw:stroke="none" draw:fill-color="#ff420e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107">
      <style:chart-properties chart:data-label-number="value" chart:data-label-text="false" chart:data-label-symbol="fals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data-label-number="value" chart:data-label-text="false" chart:data-label-symbol="fals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7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family="Arial" style:font-family-generic="swiss" style:font-pitch="variable" fo:font-size="15pt" fo:font-weight="bold" style:font-size-asian="15pt" style:font-weight-asian="bold" style:font-size-complex="15pt" style:font-weight-complex="bold"/>
    </style:style>
  </office:automatic-styles>
  <office:body>
    <office:chart>
      <chart:chart svg:width="22.039cm" svg:height="12.536cm" xlink:href=".." chart:class="chart:bar" chart:style-name="ch1">
        <chart:legend chart:legend-position="bottom" svg:x="4.876cm" svg:y="11.134cm" chart:style-name="ch2"/>
        <chart:plot-area chart:style-name="ch3" table:cell-range-address="Rentabilitätsplan.A3:Rentabilitätsplan.D4 Rentabilitätsplan.A10:Rentabilitätsplan.D10 Rentabilitätsplan.A18:Rentabilitätsplan.D18" chart:data-source-has-labels="column" svg:x="0.888cm" svg:y="1.133cm" svg:width="20.465cm" svg:height="9.45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entabilitätsplan.B3:Rentabilitätsplan.D3" chart:label-cell-address="Rentabilitätsplan.A3:Rentabilitätsplan.A3" chart:class="chart:bar">
            <chart:data-point chart:repeated="3"/>
          </chart:series>
          <chart:series chart:style-name="ch8" chart:values-cell-range-address="Rentabilitätsplan.B4:Rentabilitätsplan.D4" chart:label-cell-address="Rentabilitätsplan.A4:Rentabilitätsplan.A4" chart:class="chart:bar">
            <chart:data-point chart:repeated="3"/>
          </chart:series>
          <chart:series chart:style-name="ch9" chart:values-cell-range-address="Rentabilitätsplan.B10:Rentabilitätsplan.D10" chart:label-cell-address="Rentabilitätsplan.A10:Rentabilitätsplan.A10" chart:class="chart:bar">
            <chart:data-point chart:repeated="3"/>
          </chart:series>
          <chart:series chart:style-name="ch10" chart:values-cell-range-address="Rentabilitätsplan.B18:Rentabilitätsplan.D18" chart:label-cell-address="Rentabilitätsplan.A18:Rentabilitätsplan.A18" chart:class="chart:bar">
            <chart:data-point chart:repeated="3"/>
          </chart:series>
          <chart:wall chart:style-name="ch11"/>
          <chart:floor chart:style-name="ch12"/>
        </chart:plot-area>
        <draw:frame draw:style-name="gr1" draw:text-style-name="P2" svg:width="9.002cm" svg:height="0.678cm" svg:x="6.663cm" svg:y="0.3cm">
          <draw:text-box>
            <text:p text:style-name="P1"><text:span text:style-name="T1">Rentabilitätsplan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 text:id="Rentabilitätsplan.A3:Rentabilitätsplan.A3">Umsatz</text:p>
              </table:table-cell>
              <table:table-cell office:value-type="float" office:value="39498.9233192771">
                <text:p text:id="Rentabilitätsplan.B3:Rentabilitätsplan.D3">39498.9233192771</text:p>
              </table:table-cell>
              <table:table-cell office:value-type="float" office:value="58991.8984638554">
                <text:p>58991.8984638554</text:p>
              </table:table-cell>
              <table:table-cell office:value-type="float" office:value="64121.6287650602">
                <text:p>64121.6287650602</text:p>
              </table:table-cell>
            </table:table-row>
            <table:table-row>
              <table:table-cell office:value-type="string">
                <text:p text:id="Rentabilitätsplan.A4:Rentabilitätsplan.A4">./. variable Kosten (Kv)</text:p>
              </table:table-cell>
              <table:table-cell office:value-type="float" office:value="18013.24525">
                <text:p text:id="Rentabilitätsplan.B4:Rentabilitätsplan.D4">18013.24525</text:p>
              </table:table-cell>
              <table:table-cell office:value-type="float" office:value="26902.89875">
                <text:p>26902.89875</text:p>
              </table:table-cell>
              <table:table-cell office:value-type="float" office:value="29242.28125">
                <text:p>29242.28125</text:p>
              </table:table-cell>
            </table:table-row>
            <table:table-row>
              <table:table-cell office:value-type="string">
                <text:p text:id="Rentabilitätsplan.A10:Rentabilitätsplan.A10">./. sonstige Betriebsausgaben (Kfix)</text:p>
              </table:table-cell>
              <table:table-cell office:value-type="float" office:value="2400">
                <text:p text:id="Rentabilitätsplan.B10:Rentabilitätsplan.D10">2400</text:p>
              </table:table-cell>
              <table:table-cell office:value-type="float" office:value="4000">
                <text:p>40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 text:id="Rentabilitätsplan.A18:Rentabilitätsplan.A18">Ergebnis nach Steuer</text:p>
              </table:table-cell>
              <table:table-cell office:value-type="float" office:value="19085.6780692771">
                <text:p text:id="Rentabilitätsplan.B18:Rentabilitätsplan.D18">19085.6780692771</text:p>
              </table:table-cell>
              <table:table-cell office:value-type="float" office:value="28088.9997138554">
                <text:p>28088.9997138554</text:p>
              </table:table-cell>
              <table:table-cell office:value-type="float" office:value="28879.3475150602">
                <text:p>28879.34751506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axial" draw:start="100%" draw:end="0%" draw:angle="0" draw:border="0%"/>
    <draw:opacity draw:name="ChartTransparencyGradient_20_3" draw:display-name="ChartTransparencyGradient 3" draw:style="ellipsoid" draw:cx="50%" draw:cy="50%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ata-label-number="value" chart:data-label-text="false" chart:data-label-symbol="false" chart:pie-offset="50"/>
      <style:graphic-properties draw:stroke="none" draw:fill-color="#004586"/>
      <style:text-properties fo:font-size="11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55cm" svg:height="8.478cm" xlink:href=".." chart:class="chart:circle" chart:style-name="ch1">
        <chart:title svg:x="9.304cm" svg:y="0.169cm" chart:style-name="ch2">
          <text:p>Preiskalkulation</text:p>
        </chart:title>
        <chart:legend chart:legend-position="bottom" svg:x="4.138cm" svg:y="5.566cm" chart:style-name="ch3"/>
        <chart:plot-area chart:style-name="ch4" table:cell-range-address="'Preiskalkulation Vollkosten'.A5:'Preiskalkulation Vollkosten'.A5 'Preiskalkulation Vollkosten'.A8:'Preiskalkulation Vollkosten'.A8 'Preiskalkulation Vollkosten'.A12:'Preiskalkulation Vollkosten'.A13 'Preiskalkulation Vollkosten'.A15:'Preiskalkulation Vollkosten'.A15 'Preiskalkulation Vollkosten'.A17:'Preiskalkulation Vollkosten'.A18 'Preiskalkulation Vollkosten'.A20:'Preiskalkulation Vollkosten'.A20 'Preiskalkulation Vollkosten'.A22:'Preiskalkulation Vollkosten'.A22 'Preiskalkulation Vollkosten'.C5:'Preiskalkulation Vollkosten'.C5 'Preiskalkulation Vollkosten'.C8:'Preiskalkulation Vollkosten'.C8 'Preiskalkulation Vollkosten'.C12:'Preiskalkulation Vollkosten'.C13 'Preiskalkulation Vollkosten'.C15:'Preiskalkulation Vollkosten'.C15 'Preiskalkulation Vollkosten'.C17:'Preiskalkulation Vollkosten'.C18 'Preiskalkulation Vollkosten'.C20:'Preiskalkulation Vollkosten'.C20 'Preiskalkulation Vollkosten'.C22:'Preiskalkulation Vollkosten'.C22" chart:data-source-has-labels="column" svg:x="0.451cm" svg:y="0.921cm" svg:width="21.197cm" svg:height="4.47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Preiskalkulation Vollkosten'.A5:'Preiskalkulation Vollkosten'.A5 'Preiskalkulation Vollkosten'.A8:'Preiskalkulation Vollkosten'.A8 'Preiskalkulation Vollkosten'.A12:'Preiskalkulation Vollkosten'.A13 'Preiskalkulation Vollkosten'.A15:'Preiskalkulation Vollkosten'.A15 'Preiskalkulation Vollkosten'.A17:'Preiskalkulation Vollkosten'.A18 'Preiskalkulation Vollkosten'.A20:'Preiskalkulation Vollkosten'.A20 'Preiskalkulation Vollkosten'.A22:'Preiskalkulation Vollkosten'.A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Preiskalkulation Vollkosten'.C5:'Preiskalkulation Vollkosten'.C5 'Preiskalkulation Vollkosten'.C8:'Preiskalkulation Vollkosten'.C8 'Preiskalkulation Vollkosten'.C12:'Preiskalkulation Vollkosten'.C13 'Preiskalkulation Vollkosten'.C15:'Preiskalkulation Vollkosten'.C15 'Preiskalkulation Vollkosten'.C17:'Preiskalkulation Vollkosten'.C18 'Preiskalkulation Vollkosten'.C20:'Preiskalkulation Vollkosten'.C20 'Preiskalkulation Vollkosten'.C22:'Preiskalkulation Vollkosten'.C2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 Spalte C Spalte C Spalte C Spalte C Spalte C Spalte C</text:p>
              </table:table-cell>
            </table:table-row>
          </table:table-header-rows>
          <table:table-rows>
            <table:table-row>
              <table:table-cell office:value-type="string">
                <text:p text:id="'Preiskalkulation Vollkosten'.A5:'Preiskalkulation Vollkosten'.A5 'Preiskalkulation Vollkosten'.A8:'Preiskalkulation Vollkosten'.A8 'Preiskalkulation Vollkosten'.A12:'Preiskalkulation Vollkosten'.A13 'Preiskalkulation Vollkosten'.A15:'Preiskalkulation Vollkosten'.A15 'Preiskalkulation Vollkosten'.A17:'Preiskalkulation Vollkosten'.A18 'Preiskalkulation Vollkosten'.A20:'Preiskalkulation Vollkosten'.A20 'Preiskalkulation Vollkosten'.A22:'Preiskalkulation Vollkosten'.A22">Materialkosten (MK)</text:p>
              </table:table-cell>
              <table:table-cell office:value-type="float" office:value="5.0625">
                <text:p text:id="'Preiskalkulation Vollkosten'.C5:'Preiskalkulation Vollkosten'.C5 'Preiskalkulation Vollkosten'.C8:'Preiskalkulation Vollkosten'.C8 'Preiskalkulation Vollkosten'.C12:'Preiskalkulation Vollkosten'.C13 'Preiskalkulation Vollkosten'.C15:'Preiskalkulation Vollkosten'.C15 'Preiskalkulation Vollkosten'.C17:'Preiskalkulation Vollkosten'.C18 'Preiskalkulation Vollkosten'.C20:'Preiskalkulation Vollkosten'.C20 'Preiskalkulation Vollkosten'.C22:'Preiskalkulation Vollkosten'.C22">5.0625</text:p>
              </table:table-cell>
            </table:table-row>
            <table:table-row>
              <table:table-cell office:value-type="string">
                <text:p>Fertigungskosten (FK)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Verwaltungsgemeinkosten (VWGK)</text:p>
              </table:table-cell>
              <table:table-cell office:value-type="float" office:value="3.2134375">
                <text:p>3.2134375</text:p>
              </table:table-cell>
            </table:table-row>
            <table:table-row>
              <table:table-cell office:value-type="string">
                <text:p>Vertriebsgemeinkosten (VtGK)</text:p>
              </table:table-cell>
              <table:table-cell office:value-type="float" office:value="1.8178875">
                <text:p>1.8178875</text:p>
              </table:table-cell>
            </table:table-row>
            <table:table-row>
              <table:table-cell office:value-type="string">
                <text:p>Gewinnzuschlag</text:p>
              </table:table-cell>
              <table:table-cell office:value-type="float" office:value="7.0181475">
                <text:p>7.0181475</text:p>
              </table:table-cell>
            </table:table-row>
            <table:table-row>
              <table:table-cell office:value-type="string">
                <text:p>Kundenskonto</text:p>
              </table:table-cell>
              <table:table-cell office:value-type="float" office:value="0.732818614457831">
                <text:p>0.732818614457831</text:p>
              </table:table-cell>
            </table:table-row>
            <table:table-row>
              <table:table-cell office:value-type="string">
                <text:p>Verkaufsprovision</text:p>
              </table:table-cell>
              <table:table-cell office:value-type="float" office:value="5.49613960843374">
                <text:p>5.49613960843374</text:p>
              </table:table-cell>
            </table:table-row>
            <table:table-row>
              <table:table-cell office:value-type="string">
                <text:p>Kundenrabatt</text:p>
              </table:table-cell>
              <table:table-cell office:value-type="float" office:value="6.46604659815734">
                <text:p>6.46604659815734</text:p>
              </table:table-cell>
            </table:table-row>
            <table:table-row>
              <table:table-cell office:value-type="string">
                <text:p>Mehrwertsteuer</text:p>
              </table:table-cell>
              <table:table-cell office:value-type="float" office:value="8.19032569099929">
                <text:p>8.190325690999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