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A000000606D40410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e6e6ff" draw:textarea-horizontal-align="justify" draw:textarea-vertical-align="middle" draw:auto-grow-height="false" draw:shadow="visible" draw:shadow-offset-x="0.1cm" draw:shadow-offset-y="0.1cm" draw:shadow-color="#c0c0c0"/>
    </style:style>
    <style:style style:name="gr2" style:family="graphic" style:parent-style-name="standard">
      <style:graphic-properties draw:marker-end="Line_20_Arrow" draw:marker-end-width="0.3cm" draw:textarea-horizontal-align="center" draw:textarea-vertical-align="middle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  <style:text-properties fo:font-size="11.8000001907349pt"/>
    </style:style>
    <style:style style:name="P2" style:family="paragraph">
      <style:paragraph-properties fo:text-align="center"/>
      <style:text-properties fo:font-size="11.8000001907349pt" style:font-size-asian="11pt" style:font-size-complex="11pt"/>
    </style:style>
    <style:style style:name="P3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2" draw:id="id1" draw:layer="layout" svg:width="4cm" svg:height="2.014cm" svg:x="5.5cm" svg:y="1.07cm">
          <text:p text:style-name="P1"><text:span text:style-name="T1">Anfrage </text:span><text:span text:style-name="T1"><text:line-break/></text:span><text:span text:style-name="T1">eingegangen!</text:span>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" draw:text-style-name="P2" draw:id="id2" draw:layer="layout" svg:width="3.2cm" svg:height="2.014cm" svg:x="12.3cm" svg:y="1.07cm">
          <text:p text:style-name="P1"><text:span text:style-name="T1">Anfrage prüfen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" draw:text-style-name="P3" draw:layer="layout" draw:type="line" svg:x1="9.5cm" svg:y1="2.077cm" svg:x2="12.3cm" svg:y2="2.077cm" draw:start-shape="id1" draw:start-glue-point="7" draw:end-shape="id2" draw:end-glue-point="5" svg:d="m9500 2077h2800">
          <text:p/>
        </draw:connector>
        <draw:custom-shape draw:style-name="gr1" draw:text-style-name="P2" draw:layer="layout" svg:width="3.76cm" svg:height="2.014cm" svg:x="0.5cm" svg:y="1.07cm">
          <text:p text:style-name="P1"><text:span text:style-name="T1">Vertrie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id="id5" draw:layer="layout" svg:width="3.13cm" svg:height="2.014cm" svg:x="17.37cm" svg:y="0.535cm">
          <text:p text:style-name="P1"><text:span text:style-name="T1">Kunden-</text:span><text:span text:style-name="T1"><text:line-break/></text:span><text:span text:style-name="T1">anfrage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" draw:text-style-name="P2" draw:id="id6" draw:layer="layout" svg:width="3.13cm" svg:height="2.014cm" svg:x="17.37cm" svg:y="3.341cm">
          <text:p text:style-name="P1"><text:span text:style-name="T1">Kunden-</text:span><text:span text:style-name="T1"><text:line-break/></text:span><text:span text:style-name="T1">liste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" draw:text-style-name="P2" draw:id="id3" draw:layer="layout" svg:width="4cm" svg:height="2.014cm" svg:x="5.5cm" svg:y="6.02cm">
          <text:p text:style-name="P1"><text:span text:style-name="T1">Anfrage </text:span><text:span text:style-name="T1"><text:line-break/></text:span><text:span text:style-name="T1">geprüft!</text:span>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" draw:text-style-name="P2" draw:id="id4" draw:layer="layout" svg:width="3.2cm" svg:height="2.014cm" svg:x="12.3cm" svg:y="6.02cm">
          <text:p text:style-name="P1"><text:span text:style-name="T1">Angebot</text:span><text:span text:style-name="T1"><text:line-break/></text:span><text:span text:style-name="T1">erstellen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" draw:text-style-name="P3" draw:layer="layout" draw:type="line" svg:x1="9.5cm" svg:y1="7.027cm" svg:x2="12.3cm" svg:y2="7.027cm" draw:start-shape="id3" draw:start-glue-point="7" draw:end-shape="id4" svg:d="m9500 7027h2800">
          <text:p/>
        </draw:connector>
        <draw:connector draw:style-name="gr2" draw:text-style-name="P3" draw:layer="layout" svg:x1="13.9cm" svg:y1="3.084cm" svg:x2="7.5cm" svg:y2="6.02cm" draw:start-shape="id2" draw:start-glue-point="6" draw:end-shape="id3" svg:d="m13900 3084v1519h-6400v1417">
          <text:p/>
        </draw:connector>
        <draw:connector draw:style-name="gr2" draw:text-style-name="P3" draw:layer="layout" draw:type="lines" svg:x1="17.37cm" svg:y1="1.542cm" svg:x2="15.5cm" svg:y2="2.077cm" draw:start-shape="id5" draw:start-glue-point="5" draw:end-shape="id2" svg:d="m17370 1542h-501l-767 535h-602">
          <text:p/>
        </draw:connector>
        <draw:connector draw:style-name="gr2" draw:text-style-name="P3" draw:layer="layout" draw:type="lines" svg:x1="17.37cm" svg:y1="4.348cm" svg:x2="15.5cm" svg:y2="2.077cm" draw:start-shape="id6" draw:start-glue-point="5" draw:end-shape="id2" draw:end-glue-point="7" svg:d="m17370 4348h-501l-767-2271h-602">
          <text:p/>
        </draw:connector>
        <draw:custom-shape draw:style-name="gr1" draw:text-style-name="P2" draw:id="id7" draw:layer="layout" svg:width="4cm" svg:height="2.014cm" svg:x="5.5cm" svg:y="10.306cm">
          <text:p text:style-name="P1"><text:span text:style-name="T1">Angebot </text:span><text:span text:style-name="T1"><text:line-break/></text:span><text:span text:style-name="T1">erstellt!</text:span>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onnector draw:style-name="gr2" draw:text-style-name="P3" draw:layer="layout" svg:x1="13.9cm" svg:y1="8.034cm" svg:x2="7.5cm" svg:y2="10.306cm" draw:start-shape="id4" draw:start-glue-point="6" draw:end-shape="id7" draw:end-glue-point="4" svg:d="m13900 8034v1187h-6400v1085">
          <text:p/>
        </draw:connector>
        <draw:custom-shape draw:style-name="gr1" draw:text-style-name="P2" draw:id="id9" draw:layer="layout" svg:width="3.13cm" svg:height="2.014cm" svg:x="17.5cm" svg:y="10.177cm">
          <text:p text:style-name="P1"><text:span text:style-name="T1">Angebot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2" draw:text-style-name="P3" draw:layer="layout" draw:type="line" svg:x1="15.5cm" svg:y1="11.184cm" svg:x2="17.5cm" svg:y2="11.184cm" draw:start-shape="id8" draw:start-glue-point="7" draw:end-shape="id9" draw:end-glue-point="5" svg:d="m15500 11184h2000">
          <text:p/>
        </draw:connector>
        <draw:custom-shape draw:style-name="gr1" draw:text-style-name="P2" draw:id="id8" draw:layer="layout" svg:width="3.2cm" svg:height="2.014cm" svg:x="12.3cm" svg:y="10.177cm">
          <text:p text:style-name="P1"><text:span text:style-name="T1">Angebot</text:span><text:span text:style-name="T1"><text:line-break/></text:span><text:span text:style-name="T1">versenden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2" draw:id="id10" draw:layer="layout" svg:width="3.13cm" svg:height="2.014cm" svg:x="17.5cm" svg:y="6.02cm">
          <text:p text:style-name="P1"><text:span text:style-name="T1">Angebot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2" draw:text-style-name="P3" draw:layer="layout" draw:type="line" svg:x1="15.5cm" svg:y1="7.027cm" svg:x2="17.5cm" svg:y2="7.027cm" draw:start-shape="id4" draw:end-shape="id10" draw:end-glue-point="5" svg:d="m15500 7027h2000">
          <text:p/>
        </draw:connector>
        <draw:connector draw:style-name="gr2" draw:text-style-name="P3" draw:layer="layout" draw:type="line" svg:x1="9.5cm" svg:y1="11.313cm" svg:x2="12.3cm" svg:y2="10.5cm" draw:start-shape="id7" draw:start-glue-point="7" svg:d="m9500 11313 2800-813">
          <text:p/>
        </draw:connector>
        <draw:custom-shape draw:style-name="gr1" draw:text-style-name="P2" draw:id="id11" draw:layer="layout" svg:width="4cm" svg:height="2.014cm" svg:x="5.5cm" svg:y="14.998cm">
          <text:p text:style-name="P1"><text:span text:style-name="T1">Auftrag erteilt!</text:span>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" draw:text-style-name="P2" draw:id="id12" draw:layer="layout" svg:width="3.2cm" svg:height="2.014cm" svg:x="12.3cm" svg:y="15.02cm">
          <text:p text:style-name="P1"><text:span text:style-name="T1">Auftrag</text:span></text:p>
          <text:p text:style-name="P1"><text:span text:style-name="T1">annehmen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" draw:text-style-name="P3" draw:layer="layout" draw:type="line" svg:x1="9.5cm" svg:y1="16.005cm" svg:x2="12.3cm" svg:y2="16.027cm" draw:start-shape="id11" draw:start-glue-point="7" draw:end-shape="id12" draw:end-glue-point="5" svg:d="m9500 16005 2800 22">
          <text:p/>
        </draw:connector>
        <draw:custom-shape draw:style-name="gr1" draw:text-style-name="P2" draw:id="id13" draw:layer="layout" svg:width="3.13cm" svg:height="2.014cm" svg:x="17.5cm" svg:y="16.07cm">
          <text:p text:style-name="P1"><text:span text:style-name="T1">Auftrags-</text:span></text:p>
          <text:p text:style-name="P1"><text:span text:style-name="T1">bestätigung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2" draw:text-style-name="P3" draw:id="id15" draw:layer="layout" draw:type="line" svg:x1="15.5cm" svg:y1="15cm" svg:x2="17.5cm" svg:y2="17.077cm" draw:end-shape="id13" draw:end-glue-point="5" svg:d="m15500 15000 2000 2077">
          <text:p/>
        </draw:connector>
        <draw:custom-shape draw:style-name="gr1" draw:text-style-name="P2" draw:id="id14" draw:layer="layout" svg:width="3.13cm" svg:height="2.014cm" svg:x="17.37cm" svg:y="13.927cm">
          <text:p text:style-name="P1"><text:span text:style-name="T1">Auftrag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2" draw:text-style-name="P3" draw:layer="layout" draw:type="line" svg:x1="17.37cm" svg:y1="14.934cm" svg:x2="15.5cm" svg:y2="15cm" draw:start-shape="id14" draw:start-glue-point="5" draw:end-shape="id15" draw:end-glue-point="2" svg:d="m17370 14934-1870 66">
          <text:p/>
        </draw:connector>
        <draw:connector draw:style-name="gr2" draw:text-style-name="P3" draw:layer="layout" svg:x1="13.9cm" svg:y1="12.191cm" svg:x2="7.5cm" svg:y2="14.998cm" draw:start-shape="id8" draw:start-glue-point="6" draw:end-shape="id11" draw:end-glue-point="4" svg:d="m13900 12191v1454h-6400v1353">
          <text:p/>
        </draw:connector>
        <draw:custom-shape draw:style-name="gr1" draw:text-style-name="P2" draw:id="id16" draw:layer="layout" svg:width="4cm" svg:height="2.014cm" svg:x="5.5cm" svg:y="18.877cm">
          <text:p text:style-name="P1"><text:span text:style-name="T1">Auftrag </text:span><text:span text:style-name="T1"><text:line-break/></text:span><text:span text:style-name="T1">angenommen!</text:span>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" draw:text-style-name="P2" draw:id="id17" draw:layer="layout" svg:width="3.2cm" svg:height="2.014cm" svg:x="12.3cm" svg:y="18.877cm">
          <text:p text:style-name="P1"><text:span text:style-name="T1">Lagerbestand</text:span><text:span text:style-name="T1"><text:line-break/></text:span><text:span text:style-name="T1">prüfen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" draw:text-style-name="P3" draw:layer="layout" draw:type="line" svg:x1="9.5cm" svg:y1="19.884cm" svg:x2="12.3cm" svg:y2="19.884cm" draw:start-shape="id16" draw:start-glue-point="7" draw:end-shape="id17" draw:end-glue-point="5" svg:d="m9500 19884h2800">
          <text:p/>
        </draw:connector>
        <draw:custom-shape draw:style-name="gr1" draw:text-style-name="P2" draw:id="id18" draw:layer="layout" svg:width="3.13cm" svg:height="2.014cm" svg:x="17.5cm" svg:y="18.877cm">
          <text:p text:style-name="P1"><text:span text:style-name="T1">Lagerbestands-</text:span></text:p>
          <text:p text:style-name="P1"><text:span text:style-name="T1">liste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2" draw:text-style-name="P3" draw:layer="layout" draw:type="line" svg:x1="17.5cm" svg:y1="19.884cm" svg:x2="15.5cm" svg:y2="19.884cm" draw:start-shape="id18" draw:start-glue-point="5" draw:end-shape="id17" draw:end-glue-point="7" svg:d="m17500 19884h-2000">
          <text:p/>
        </draw:connector>
        <draw:connector draw:style-name="gr2" draw:text-style-name="P3" draw:layer="layout" svg:x1="13.9cm" svg:y1="17.034cm" svg:x2="7.5cm" svg:y2="18.877cm" draw:start-shape="id12" draw:start-glue-point="6" draw:end-shape="id16" draw:end-glue-point="4" svg:d="m13900 17034v972h-6400v871">
          <text:p/>
        </draw:connector>
        <draw:custom-shape draw:style-name="gr1" draw:text-style-name="P2" draw:id="id19" draw:layer="layout" svg:width="4cm" svg:height="2.014cm" svg:x="5.5cm" svg:y="23.035cm">
          <text:p text:style-name="P1"><text:span text:style-name="T1">Lagerbestand </text:span></text:p>
          <text:p text:style-name="P1"><text:span text:style-name="T1">geprüft!</text:span>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" draw:text-style-name="P2" draw:id="id20" draw:layer="layout" svg:width="3.2cm" svg:height="2.014cm" svg:x="12.5cm" svg:y="23.035cm">
          <text:p text:style-name="P1"><text:span text:style-name="T1">Anlagen </text:span></text:p>
          <text:p text:style-name="P1"><text:span text:style-name="T1">bestellen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" draw:text-style-name="P3" draw:layer="layout" draw:type="line" svg:x1="9.5cm" svg:y1="24.042cm" svg:x2="12.5cm" svg:y2="24.042cm" draw:start-shape="id19" draw:start-glue-point="7" draw:end-shape="id20" draw:end-glue-point="5" svg:d="m9500 24042h3000">
          <text:p/>
        </draw:connector>
        <draw:custom-shape draw:style-name="gr1" draw:text-style-name="P2" draw:id="id21" draw:layer="layout" svg:width="3.13cm" svg:height="2.014cm" svg:x="17.5cm" svg:y="23.035cm">
          <text:p text:style-name="P1"><text:span text:style-name="T1">Bestellung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2" draw:text-style-name="P3" draw:layer="layout" draw:type="line" svg:x1="15.7cm" svg:y1="24.042cm" svg:x2="17.5cm" svg:y2="24.042cm" draw:start-shape="id20" draw:start-glue-point="7" draw:end-shape="id21" draw:end-glue-point="5" svg:d="m15700 24042h1800">
          <text:p/>
        </draw:connector>
        <draw:connector draw:style-name="gr2" draw:text-style-name="P3" draw:layer="layout" svg:x1="13.9cm" svg:y1="20.891cm" svg:x2="7.5cm" svg:y2="23.035cm" draw:start-shape="id17" draw:start-glue-point="6" draw:end-shape="id19" draw:end-glue-point="4" svg:d="m13900 20891v1123h-6400v1021">
          <text:p/>
        </draw:connector>
        <draw:custom-shape draw:style-name="gr1" draw:text-style-name="P2" draw:id="id22" draw:layer="layout" svg:width="4cm" svg:height="2.014cm" svg:x="5.5cm" svg:y="27.32cm">
          <text:p text:style-name="P1"><text:span text:style-name="T1">Anlagen </text:span></text:p>
          <text:p text:style-name="P1"><text:span text:style-name="T1">eingetroffen</text:span>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onnector draw:style-name="gr2" draw:text-style-name="P3" draw:layer="layout" svg:x1="14.1cm" svg:y1="25.049cm" svg:x2="7.5cm" svg:y2="27.32cm" draw:start-shape="id20" draw:start-glue-point="6" draw:end-shape="id22" draw:end-glue-point="4" svg:d="m14100 25049v1186h-6600v1085">
          <text:p/>
        </draw:connector>
        <draw:custom-shape draw:style-name="gr1" draw:text-style-name="P2" draw:id="id23" draw:layer="layout" svg:width="3.2cm" svg:height="2.014cm" svg:x="12.5cm" svg:y="27.32cm">
          <text:p text:style-name="P1"><text:span text:style-name="T1">Ware und </text:span><text:span text:style-name="T1"><text:line-break/></text:span><text:span text:style-name="T1">Rechnung</text:span><text:span text:style-name="T1"><text:line-break/></text:span><text:span text:style-name="T1">prüfen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" draw:text-style-name="P3" draw:layer="layout" draw:type="line" svg:x1="9.5cm" svg:y1="28.327cm" svg:x2="12.5cm" svg:y2="28.327cm" draw:start-shape="id22" draw:start-glue-point="7" draw:end-shape="id23" draw:end-glue-point="5" svg:d="m9500 28327h3000">
          <text:p/>
        </draw:connector>
        <draw:custom-shape draw:style-name="gr1" draw:text-style-name="P2" draw:layer="layout" svg:width="3.76cm" svg:height="2.014cm" svg:x="0.5cm" svg:y="22.985cm">
          <text:p text:style-name="P1"><text:span text:style-name="T1">Einkau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id="id24" draw:layer="layout" svg:width="3.13cm" svg:height="2.014cm" svg:x="17.37cm" svg:y="25.486cm">
          <text:p text:style-name="P1"><text:span text:style-name="T1">Rechnung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" draw:text-style-name="P2" draw:layer="layout" svg:width="3.13cm" svg:height="2.014cm" svg:x="17.5cm" svg:y="23.035cm">
          <text:p text:style-name="P1"><text:span text:style-name="T1">Bestellung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" draw:text-style-name="P2" draw:id="id25" draw:layer="layout" svg:width="3.13cm" svg:height="2.014cm" svg:x="17.37cm" svg:y="27.686cm">
          <text:p text:style-name="P1"><text:span text:style-name="T1">Lieferschein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2" draw:text-style-name="P3" draw:layer="layout" draw:type="line" svg:x1="17.37cm" svg:y1="26.493cm" svg:x2="15.7cm" svg:y2="28.327cm" draw:start-shape="id24" draw:start-glue-point="5" draw:end-shape="id23" draw:end-glue-point="7" svg:d="m17370 26493-1670 1834">
          <text:p/>
        </draw:connector>
        <draw:connector draw:style-name="gr2" draw:text-style-name="P3" draw:layer="layout" draw:type="line" svg:x1="17.37cm" svg:y1="28.693cm" svg:x2="15.7cm" svg:y2="28.327cm" draw:start-shape="id25" draw:start-glue-point="5" draw:end-shape="id23" draw:end-glue-point="7" svg:d="m17370 28693-1670-366">
          <text:p/>
        </draw:connecto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custom-shape draw:style-name="gr1" draw:text-style-name="P2" draw:id="id26" draw:layer="layout" svg:width="4cm" svg:height="2.014cm" svg:x="6cm" svg:y="1.4cm">
          <text:p text:style-name="P1"><text:span text:style-name="T1">Ware&amp;Rechnung</text:span><text:span text:style-name="T1"><text:line-break/></text:span><text:span text:style-name="T1">geprüft!</text:span>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" draw:text-style-name="P2" draw:id="id27" draw:layer="layout" svg:width="3.2cm" svg:height="2.014cm" svg:x="11.8cm" svg:y="1.4cm">
          <text:p text:style-name="P1"><text:span text:style-name="T1">Ausgangs-</text:span><text:span text:style-name="T1"><text:line-break/></text:span><text:span text:style-name="T1">rechnung &amp; </text:span><text:span text:style-name="T1"><text:line-break/></text:span><text:span text:style-name="T1">Lieferschein </text:span><text:span text:style-name="T1"><text:line-break/></text:span><text:span text:style-name="T1">ausstellen...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" draw:text-style-name="P3" draw:layer="layout" draw:type="line" svg:x1="10cm" svg:y1="2.407cm" svg:x2="11.8cm" svg:y2="2.407cm" draw:start-shape="id26" draw:start-glue-point="7" draw:end-shape="id27" draw:end-glue-point="5" svg:d="m10000 2407h1800">
          <text:p/>
        </draw:connector>
        <draw:custom-shape draw:style-name="gr1" draw:text-style-name="P2" draw:layer="layout" svg:width="3.76cm" svg:height="2.014cm" svg:x="0.5cm" svg:y="1.47cm">
          <text:p text:style-name="P1"><text:span text:style-name="T1">Vertrie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id="id28" draw:layer="layout" svg:width="3.13cm" svg:height="2.014cm" svg:x="17cm" svg:y="0.386cm">
          <text:p text:style-name="P1"><text:span text:style-name="T1">Ausgangs-</text:span><text:span text:style-name="T1"><text:line-break/></text:span><text:span text:style-name="T1">rechnung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" draw:text-style-name="P2" draw:id="id29" draw:layer="layout" svg:width="3.13cm" svg:height="2cm" svg:x="17cm" svg:y="3.4cm">
          <text:p text:style-name="P1"><text:span text:style-name="T1">Lieferschein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2" draw:text-style-name="P3" draw:layer="layout" svg:x1="15cm" svg:y1="2.407cm" svg:x2="17cm" svg:y2="1.393cm" draw:start-shape="id27" draw:start-glue-point="7" draw:end-shape="id28" draw:end-glue-point="5" svg:d="m15000 2407h1051v-1014h949">
          <text:p/>
        </draw:connector>
        <draw:connector draw:style-name="gr2" draw:text-style-name="P3" draw:layer="layout" draw:line-skew="0.25cm" svg:x1="15cm" svg:y1="2.407cm" svg:x2="17cm" svg:y2="4.4cm" draw:end-shape="id29" svg:d="m15000 2407h1000v1993h1000">
          <text:p/>
        </draw:connector>
        <draw:custom-shape draw:style-name="gr1" draw:text-style-name="P2" draw:id="id30" draw:layer="layout" svg:width="4cm" svg:height="2.014cm" svg:x="5.9cm" svg:y="5.9cm">
          <text:p text:style-name="P1"><text:span text:style-name="T1">Ausgangs-</text:span></text:p>
          <text:p text:style-name="P1"><text:span text:style-name="T1">Rechnung &amp; Liefer-</text:span></text:p>
          <text:p text:style-name="P1"><text:span text:style-name="T1">Schein </text:span></text:p>
          <text:p text:style-name="P1"><text:span text:style-name="T1">erstellt!</text:span>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onnector draw:style-name="gr2" draw:text-style-name="P3" draw:layer="layout" svg:x1="13.4cm" svg:y1="3.414cm" svg:x2="7.9cm" svg:y2="5.9cm" draw:start-shape="id27" draw:start-glue-point="6" draw:end-shape="id30" svg:d="m13400 3414v1294h-5500v1192">
          <text:p/>
        </draw:connector>
        <draw:custom-shape draw:style-name="gr1" draw:text-style-name="P2" draw:layer="layout" svg:width="3.76cm" svg:height="2.014cm" svg:x="0.54cm" svg:y="5.9cm">
          <text:p text:style-name="P1"><text:span text:style-name="T1">Einkau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3.2cm" svg:height="2.014cm" svg:x="11.8cm" svg:y="5.886cm">
          <text:p text:style-name="P1"><text:span text:style-name="T1">Anlage &amp; </text:span><text:span text:style-name="T1"><text:line-break/></text:span><text:span text:style-name="T1">Dokumente</text:span><text:span text:style-name="T1"><text:line-break/></text:span><text:span text:style-name="T1">weitergeben...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" draw:text-style-name="P3" draw:layer="layout" draw:type="line" svg:x1="9.9cm" svg:y1="6.907cm" svg:x2="11.8cm" svg:y2="6.9cm" draw:start-shape="id30" draw:start-glue-point="7" svg:d="m9900 6907 1900-7">
          <text:p/>
        </draw:connector>
        <draw:custom-shape draw:style-name="gr1" draw:text-style-name="P2" draw:layer="layout" svg:width="3.13cm" svg:height="2.014cm" svg:x="17cm" svg:y="0.386cm">
          <text:p text:style-name="P1"><text:span text:style-name="T1">Ausgangs-</text:span><text:span text:style-name="T1"><text:line-break/></text:span><text:span text:style-name="T1">rechnung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" draw:text-style-name="P2" draw:id="id31" draw:layer="layout" svg:width="3.13cm" svg:height="2.014cm" svg:x="16.87cm" svg:y="5.886cm">
          <text:p text:style-name="P1"><text:span text:style-name="T1">Anlage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" draw:text-style-name="P2" draw:id="id32" draw:layer="layout" svg:width="3.13cm" svg:height="2.014cm" svg:x="16.87cm" svg:y="8.886cm">
          <text:p text:style-name="P1"><text:span text:style-name="T1">Dokumente</text:span><text:span text:style-name="T1"><text:line-break/></text:span><text:span text:style-name="T1">(AR, LS)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2" draw:text-style-name="P3" draw:layer="layout" svg:x1="15cm" svg:y1="6.914cm" svg:x2="16.87cm" svg:y2="6.893cm" draw:end-shape="id31" draw:end-glue-point="5" svg:d="m15000 6914h685v-21h1185">
          <text:p/>
        </draw:connector>
        <draw:connector draw:style-name="gr2" draw:text-style-name="P3" draw:layer="layout" svg:x1="15cm" svg:y1="6.9cm" svg:x2="16.87cm" svg:y2="9.893cm" draw:end-shape="id32" svg:d="m15000 6900h685v2993h1185">
          <text:p/>
        </draw:connecto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30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3.976cm" svg:height="7.575cm" svg:x="3.511cm" svg:y="2.485cm" draw:page-number="1"/>
      <draw:page-thumbnail draw:layer="backgroundobjects" svg:width="3.976cm" svg:height="7.575cm" svg:x="3.511cm" svg:y="11.061cm"/>
      <draw:page-thumbnail draw:layer="backgroundobjects" svg:width="3.976cm" svg:height="7.575cm" svg:x="3.511cm" svg:y="19.637cm"/>
      <draw:page-thumbnail draw:layer="backgroundobjects" svg:width="3.976cm" svg:height="7.575cm" svg:x="13.511cm" svg:y="2.485cm"/>
      <draw:page-thumbnail draw:layer="backgroundobjects" svg:width="3.976cm" svg:height="7.575cm" svg:x="13.511cm" svg:y="11.061cm"/>
      <draw:page-thumbnail draw:layer="backgroundobjects" svg:width="3.976cm" svg:height="7.575cm" svg:x="13.511cm" svg:y="19.637cm"/>
    </style:handout-master>
    <style:master-page style:name="Standard" style:page-layout-name="PM1" draw:style-name="Mdp1">
      <draw:frame presentation:style-name="Standard-title" draw:layer="backgroundobjects" svg:width="18.899cm" svg:height="5.009cm" svg:x="1.05cm" svg:y="1.195cm" presentation:class="title" presentation:placeholder="true">
        <draw:text-box/>
      </draw:frame>
      <draw:frame presentation:style-name="Standard-outline1" draw:layer="backgroundobjects" svg:width="18.899cm" svg:height="19.799cm" svg:x="1.05cm" svg:y="7.018cm" presentation:class="outline" presentation:placeholder="true">
        <draw:text-box/>
      </draw:frame>
      <draw:frame presentation:style-name="Mpr1" draw:text-style-name="MP1" draw:layer="backgroundobjects" svg:width="4.892cm" svg:height="2.069cm" svg:x="1.05cm" svg:y="27.32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2.069cm" svg:x="7.182cm" svg:y="27.32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2.069cm" svg:x="15.057cm" svg:y="27.328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4" draw:layer="backgroundobjects" svg:width="6.614cm" svg:height="2.539cm" svg:x="0.5cm" svg:y="3.5cm">
        <draw:image xlink:href="Pictures/10000201000000FA000000606D40410D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1-08T11:20:36.52</meta:creation-date>
    <meta:editing-duration>PT01H58M39S</meta:editing-duration>
    <meta:editing-cycles>29</meta:editing-cycles>
    <dc:date>2010-11-29T12:04:12.65</dc:date>
    <meta:generator>OpenOffice.org/3.2$Win32 OpenOffice.org_project/320m12$Build-9483</meta:generator>
    <meta:document-statistic meta:object-count="94"/>
  </office:meta>
</office:document-meta>
</file>