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/>
    </style:style>
    <style:style style:name="ce1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ff" fo:min-height="0.397cm"/>
    </style:style>
    <style:style style:name="gr3" style:family="graphic">
      <style:graphic-properties draw:stroke="none" svg:stroke-color="#000000" draw:fill="solid" draw:fill-color="#ffffff" fo:min-height="0.339cm"/>
    </style:style>
    <style:style style:name="gr4" style:family="graphic">
      <style:graphic-properties draw:stroke="none" svg:stroke-color="#000000" draw:fill="solid" draw:fill-color="#ffffff" fo:min-height="0.365cm"/>
    </style:style>
    <style:style style:name="gr5" style:family="graphic">
      <style:graphic-properties draw:stroke="none" svg:stroke-color="#000000" draw:fill="solid" draw:fill-color="#ffffff" fo:min-height="0.344cm"/>
    </style:style>
    <style:style style:name="gr6" style:family="graphic">
      <style:graphic-properties draw:stroke="none" svg:stroke-color="#000000" draw:fill="solid" draw:fill-color="#ffffff" fo:min-height="0.398cm"/>
    </style:style>
    <style:style style:name="gr7" style:family="graphic">
      <style:graphic-properties draw:stroke="none" svg:stroke-color="#000000" draw:fill="solid" draw:fill-color="#ffffff" fo:min-height="0.372cm"/>
    </style:style>
    <style:style style:name="gr8" style:family="graphic">
      <style:graphic-properties draw:stroke="none" svg:stroke-color="#000000" draw:fill="solid" draw:fill-color="#ffffff" fo:min-height="0.423cm"/>
    </style:style>
    <style:style style:name="gr9" style:family="graphic">
      <style:graphic-properties draw:stroke="none" svg:stroke-color="#000000" draw:fill="solid" draw:fill-color="#ffffff" fo:min-height="0.371cm"/>
    </style:style>
    <style:style style:name="gr10" style:family="graphic">
      <style:graphic-properties draw:stroke="none" svg:stroke-color="#000000" draw:fill="solid" draw:fill-color="#ffffff" fo:min-height="0.425cm"/>
    </style:style>
    <style:style style:name="ta_extref" style:family="table">
      <style:table-properties table:display="false"/>
    </style:style>
    <style:style style:name="P1" style:family="paragraph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1" table:number-columns-repeated="1023" table:default-cell-style-name="Default"/>
        <table:table-row table:style-name="ro1">
          <table:table-cell table:style-name="ce1" office:value-type="string">
            <text:p>DatensatzID</text:p>
          </table:table-cell>
          <table:table-cell table:style-name="ce1" office:value-type="string">
            <text:p>F01</text:p>
          </table:table-cell>
          <table:table-cell table:style-name="ce1" office:value-type="string">
            <text:p>F02</text:p>
          </table:table-cell>
          <table:table-cell table:style-name="ce1" office:value-type="string">
            <text:p>F03</text:p>
          </table:table-cell>
          <table:table-cell table:style-name="ce1" office:value-type="string">
            <text:p>F04</text:p>
          </table:table-cell>
          <table:table-cell table:style-name="ce1" office:value-type="string">
            <text:p>F05</text:p>
          </table:table-cell>
          <table:table-cell table:style-name="ce1" office:value-type="string">
            <text:p>F06</text:p>
          </table:table-cell>
          <table:table-cell table:style-name="ce1" office:value-type="string">
            <text:p>F07</text:p>
          </table:table-cell>
          <table:table-cell table:style-name="ce1" office:value-type="string">
            <text:p>F08</text:p>
          </table:table-cell>
          <table:table-cell table:style-name="ce1" office:value-type="string">
            <text:p>F09</text:p>
          </table:table-cell>
          <table:table-cell table:style-name="ce9"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0" table:number-columns-repeated="1014"/>
        </table:table-row>
        <table:table-row table:style-name="ro2">
          <table:table-cell table:style-name="ce4" office:value-type="string">
            <text:p>Mittelwerte</text:p>
          </table:table-cell>
          <table:table-cell table:style-name="ce8" table:formula="of:=AVERAGE([.B2:.B17])" office:value-type="float" office:value="0.8125">
            <text:p>0,81</text:p>
          </table:table-cell>
          <table:table-cell table:style-name="ce8" table:formula="of:=AVERAGE([.C2:.C17])" office:value-type="float" office:value="1">
            <text:p>1</text:p>
          </table:table-cell>
          <table:table-cell table:style-name="ce8" table:formula="of:=AVERAGE([.D2:.D17])" office:value-type="float" office:value="1.625">
            <text:p>1,63</text:p>
          </table:table-cell>
          <table:table-cell table:style-name="ce8" table:formula="of:=AVERAGE([.E2:.E17])" office:value-type="float" office:value="0.1875">
            <text:p>0,19</text:p>
          </table:table-cell>
          <table:table-cell table:style-name="ce8" table:formula="of:=AVERAGE([.F2:.F17])" office:value-type="float" office:value="0.25">
            <text:p>0,25</text:p>
          </table:table-cell>
          <table:table-cell table:style-name="ce8" table:formula="of:=AVERAGE([.G2:.G17])" office:value-type="float" office:value="1.875">
            <text:p>1,88</text:p>
          </table:table-cell>
          <table:table-cell table:style-name="ce8" table:formula="of:=AVERAGE([.H2:.H17])" office:value-type="float" office:value="1.5625">
            <text:p>1,56</text:p>
          </table:table-cell>
          <table:table-cell table:style-name="ce8" table:formula="of:=AVERAGE([.I2:.I17])" office:value-type="float" office:value="2.9375">
            <text:p>2,94</text:p>
          </table:table-cell>
          <table:table-cell table:style-name="ce8" table:formula="of:=AVERAGE([.J2:.J17])" office:value-type="float" office:value="1.0625">
            <text:p>1,06</text:p>
          </table:table-cell>
          <table:table-cell table:style-name="ce11" table:number-columns-repeated="1014"/>
        </table:table-row>
        <table:table-row table:style-name="ro2">
          <table:table-cell>
            <draw:frame table:end-cell-address="Tabelle1.I43" table:end-x="1.394cm" table:end-y="0.045cm" draw:z-index="0" draw:style-name="gr1" svg:width="18.065cm" svg:height="10.68cm" svg:x="1.394cm" svg:y="0.204cm">
              <draw:object draw:notify-on-update-of-ranges="Tabelle1.B1:Tabelle1.J1 Tabelle1.B18:Tabelle1.B18 Tabelle1.C18:Tabelle1.C18 Tabelle1.D18:Tabelle1.D18 Tabelle1.E18:Tabelle1.E18 Tabelle1.F18:Tabelle1.F18 Tabelle1.G18:Tabelle1.G18 Tabelle1.H18:Tabelle1.H18 Tabelle1.I18:Tabelle1.I18 Tabelle1.J18:Tabelle1.J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Tabelle1.H24" table:end-x="0.056cm" table:end-y="0.045cm" draw:z-index="9" draw:style-name="gr2" draw:text-style-name="P1" svg:width="7.164cm" svg:height="0.397cm" svg:x="1.924cm" svg:y="0.099cm">
              <draw:text-box>
                <text:p text:style-name="P1"><text:span text:style-name="T1">F06: Bewertung des z.B. Produktqualität</text:span></text:p>
              </draw:text-box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Tabelle1.F25" table:end-x="2.064cm" table:end-y="0.421cm" draw:z-index="8" draw:style-name="gr3" draw:text-style-name="P1" svg:width="7.164cm" svg:height="0.396cm" svg:x="1.674cm" svg:y="0.025cm">
              <draw:text-box>
                <text:p text:style-name="P1"><text:span text:style-name="T1">F06: Bewertung des z.B. Lieferservice</text:span></text:p>
              </draw:text-box>
            </draw:frame>
          </table:table-cell>
          <table:table-cell table:number-columns-repeated="1021"/>
        </table:table-row>
        <table:table-row table:style-name="ro2">
          <table:table-cell table:number-columns-repeated="4"/>
          <table:table-cell>
            <draw:frame table:end-cell-address="Tabelle1.I27" table:end-x="0.028cm" table:end-y="0.341cm" draw:z-index="7" draw:style-name="gr4" draw:text-style-name="P1" svg:width="7.013cm" svg:height="0.396cm" svg:x="2.048cm" svg:y="0.396cm">
              <draw:text-box>
                <text:p text:style-name="P1"><text:span text:style-name="T1">F06: Bewertung der z.B. Kundenberatung</text:span></text:p>
              </draw:text-box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Tabelle1.I29" table:end-x="0.474cm" table:end-y="0.228cm" draw:z-index="6" draw:style-name="gr5" draw:text-style-name="P1" svg:width="5.966cm" svg:height="0.396cm" svg:x="1.283cm" svg:y="0.284cm">
              <draw:text-box>
                <text:p text:style-name="P1"><text:span text:style-name="T1">F06: Bewertung der z.B. Lieferzeit</text:span></text:p>
              </draw:text-box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Tabelle1.E31" table:end-x="1.87cm" table:end-y="0.124cm" draw:z-index="5" draw:style-name="gr6" draw:text-style-name="P1" svg:width="5.855cm" svg:height="0.398cm" svg:x="0.531cm" svg:y="0.178cm">
              <draw:text-box>
                <text:p text:style-name="P1"><text:span text:style-name="T1">F05: Angabe zum Serviceangebot</text:span></text:p>
              </draw:text-box>
            </draw:fram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Tabelle1.E33" table:end-x="1.48cm" table:end-y="0.016cm" draw:z-index="4" draw:style-name="gr7" draw:text-style-name="P1" svg:width="5.855cm" svg:height="0.396cm" svg:x="0.141cm" svg:y="0.072cm">
              <draw:text-box>
                <text:p text:style-name="P1"><text:span text:style-name="T1">F04: Angabe zum Produktangebot</text:span></text:p>
              </draw:text-box>
            </draw:frame>
          </table:table-cell>
          <table:table-cell table:number-columns-repeated="1021"/>
        </table:table-row>
        <table:table-row table:style-name="ro2">
          <table:table-cell table:number-columns-repeated="5"/>
          <table:table-cell>
            <draw:frame table:end-cell-address="Tabelle1.H34" table:end-x="0.224cm" table:end-y="0.416cm" draw:z-index="3" draw:style-name="gr8" draw:text-style-name="P1" svg:width="4.654cm" svg:height="0.423cm" svg:x="0.086cm" svg:y="0.445cm">
              <draw:text-box>
                <text:p text:style-name="P1"><text:span text:style-name="T1">F03: Angabe zur Bestellart</text:span></text:p>
              </draw:text-box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Tabelle1.G36" table:end-x="0.477cm" table:end-y="0.282cm" draw:z-index="2" draw:style-name="gr9" draw:text-style-name="P1" svg:width="5.855cm" svg:height="0.396cm" svg:x="1.396cm" svg:y="0.338cm">
              <draw:text-box>
                <text:p text:style-name="P1"><text:span text:style-name="T1">F02: Angabe Bestellzeit</text:span></text:p>
              </draw:text-box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Tabelle1.F38" table:end-x="2.147cm" table:end-y="0.178cm" draw:z-index="1" draw:style-name="gr10" draw:text-style-name="P1" svg:width="5.855cm" svg:height="0.425cm" svg:x="0.808cm" svg:y="0.204cm">
              <draw:text-box>
                <text:p text:style-name="P1"><text:span text:style-name="T1">F01: Angabe zum Bestelldatum</text:span></text:p>
              </draw:text-box>
            </draw:frame>
          </table:table-cell>
          <table:table-cell table:number-columns-repeated="102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A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23.09.2010</text:date>, <text:time>14:47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3T13:01:23.31</meta:creation-date>
    <dc:date>2010-09-23T14:47:06.82</dc:date>
    <meta:editing-duration>PT01H13M41S</meta:editing-duration>
    <meta:editing-cycles>32</meta:editing-cycles>
    <meta:generator>OpenOffice.org/3.2$Win32 OpenOffice.org_project/320m12$Build-9483</meta:generator>
    <meta:document-statistic meta:table-count="3" meta:cell-count="18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text-properties fo:font-size="18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9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8pt" style:font-size-complex="8pt"/>
    </style:style>
    <style:style style:name="ch7" style:family="chart">
      <style:chart-properties chart:auto-position="true" style:rotation-angle="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fill="hatch" draw:fill-color="#004586" draw:fill-hatch-name="Black_20_45_20_Degrees_20_Wide"/>
      <style:text-properties fo:font-size="10pt" fo:font-style="italic" fo:font-weight="bold" style:font-size-asian="6pt" style:font-size-complex="6pt"/>
    </style:style>
    <style:style style:name="ch10" style:family="chart" style:data-style-name="N0">
      <style:chart-properties chart:data-label-number="value" chart:data-label-text="false" chart:data-label-symbol="false"/>
      <style:graphic-properties draw:fill="hatch" draw:fill-color="#ff420e" draw:fill-hatch-name="Blue_20_Crossed_20_0_20_Degrees"/>
      <style:text-properties fo:font-size="10pt" fo:font-style="italic" fo:font-weight="bold" style:font-size-asian="6pt" style:font-size-complex="6pt"/>
    </style:style>
    <style:style style:name="ch11" style:family="chart">
      <style:chart-properties chart:solid-type="cuboid"/>
    </style:style>
    <style:style style:name="ch12" style:family="chart" style:data-style-name="N0">
      <style:chart-properties chart:data-label-number="value" chart:data-label-text="false" chart:data-label-symbol="false"/>
      <style:graphic-properties draw:fill="hatch" draw:fill-color="#ffd320" draw:fill-hatch-name="Blue_20_Crossed_20_45_20_Degrees"/>
      <style:text-properties fo:font-size="6pt" style:font-size-asian="6pt" style:font-size-complex="6pt"/>
    </style:style>
    <style:style style:name="ch13" style:family="chart">
      <style:chart-properties chart:solid-type="cuboid"/>
      <style:text-properties fo:font-size="10pt" fo:font-style="italic" fo:font-weight="bold"/>
    </style:style>
    <style:style style:name="ch14" style:family="chart" style:data-style-name="N0">
      <style:chart-properties chart:data-label-number="value" chart:data-label-text="false" chart:data-label-symbol="false"/>
      <style:graphic-properties draw:fill="hatch" draw:fill-color="#579d1c" draw:fill-hatch-name="Red_20_Crossed_20_0_20_Degrees"/>
      <style:text-properties fo:font-size="10pt" fo:font-style="italic" fo:font-weight="bold" style:font-size-asian="6pt" style:font-size-complex="6pt"/>
    </style:style>
    <style:style style:name="ch15" style:family="chart" style:data-style-name="N0">
      <style:chart-properties chart:data-label-number="value" chart:data-label-text="false" chart:data-label-symbol="false"/>
      <style:graphic-properties draw:fill="hatch" draw:fill-color="#7e0021" draw:fill-hatch-name="Red_20_Crossed_20_45_20_Degrees"/>
      <style:text-properties fo:font-size="10pt" style:font-size-asian="6pt" style:font-size-complex="6pt"/>
    </style:style>
    <style:style style:name="ch16" style:family="chart">
      <style:chart-properties chart:solid-type="cuboid"/>
      <style:text-properties fo:font-style="italic" fo:font-weight="bold"/>
    </style:style>
    <style:style style:name="ch17" style:family="chart" style:data-style-name="N0">
      <style:chart-properties chart:data-label-number="value" chart:data-label-text="false" chart:data-label-symbol="false"/>
      <style:graphic-properties draw:fill="hatch" draw:fill-color="#83caff" draw:fill-hatch-name="Black_20_90_20_Degrees"/>
      <style:text-properties fo:font-size="10pt" fo:font-style="italic" fo:font-weight="bold" style:font-size-asian="6pt" style:font-size-complex="6pt"/>
    </style:style>
    <style:style style:name="ch18" style:family="chart" style:data-style-name="N0">
      <style:chart-properties chart:data-label-number="value" chart:data-label-text="false" chart:data-label-symbol="false"/>
      <style:graphic-properties draw:fill="hatch" draw:fill-color="#314004" draw:fill-hatch-name="Black_20_-45_20_Degrees"/>
      <style:text-properties fo:font-size="10pt" fo:font-style="italic" fo:font-weight="bold" style:font-size-asian="6pt" style:font-size-complex="6pt"/>
    </style:style>
    <style:style style:name="ch19" style:family="chart" style:data-style-name="N0">
      <style:chart-properties chart:data-label-number="value" chart:data-label-text="false" chart:data-label-symbol="false"/>
      <style:graphic-properties draw:fill="hatch" draw:fill-color="#aecf00" draw:fill-hatch-name="Black_20_45_20_Degrees"/>
      <style:text-properties fo:font-size="10pt" fo:font-style="italic" fo:font-weight="bold" style:font-size-asian="6pt" style:font-size-complex="6pt"/>
    </style:style>
    <style:style style:name="ch20" style:family="chart" style:data-style-name="N0">
      <style:chart-properties chart:data-label-number="value" chart:data-label-text="false" chart:data-label-symbol="false"/>
      <style:graphic-properties draw:fill="hatch" draw:fill-color="#4b1f6f" draw:fill-hatch-name="Black_20_0_20_Degrees"/>
      <style:text-properties fo:font-size="12pt" style:font-size-asian="6pt" style:font-size-complex="6pt"/>
    </style:style>
    <style:style style:name="ch21" style:family="chart">
      <style:chart-properties chart:solid-type="cuboid"/>
      <style:text-properties fo:font-size="11pt" fo:font-style="italic" fo:font-weight="bold"/>
    </style:style>
    <style:style style:name="ch22" style:family="chart">
      <style:graphic-properties draw:stroke="solid" svg:stroke-color="#b3b3b3" draw:fill="solid" draw:fill-color="#e6e6ff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8.066cm" svg:height="10.681cm" xlink:href=".." chart:class="chart:bar" chart:style-name="ch1">
        <chart:title svg:x="5.633cm" svg:y="0.214cm" chart:style-name="ch2">
          <text:p>Fragebogenauswertung</text:p>
        </chart:title>
        <chart:plot-area chart:style-name="ch3" table:cell-range-address="Tabelle1.B1:Tabelle1.J1 Tabelle1.B18:Tabelle1.J18" chart:data-source-has-labels="row" svg:x="-0.988cm" svg:y="1.142cm" svg:width="18.693cm" svg:height="12.146cm">
          <chart:axis chart:dimension="x" chart:name="primary-x" chart:style-name="ch4">
            <chart:title svg:x="0.362cm" svg:y="7.114cm" chart:style-name="ch5">
              <text:p>Frage F01-F09</text:p>
            </chart:title>
            <chart:categories table:cell-range-address="Tabelle1.B1:Tabelle1.J1"/>
          </chart:axis>
          <chart:axis chart:dimension="y" chart:name="primary-y" chart:style-name="ch6">
            <chart:title svg:x="8.46cm" svg:y="9.885cm" chart:style-name="ch7">
              <text:p>Mittelwert</text:p>
            </chart:title>
            <chart:grid chart:style-name="ch8" chart:class="major"/>
          </chart:axis>
          <chart:series chart:style-name="ch9" chart:values-cell-range-address="Tabelle1.B18:Tabelle1.B18" chart:class="chart:bar">
            <chart:data-point/>
          </chart:series>
          <chart:series chart:style-name="ch10" chart:values-cell-range-address="Tabelle1.C18:Tabelle1.C18" chart:class="chart:bar">
            <chart:data-point chart:style-name="ch11"/>
          </chart:series>
          <chart:series chart:style-name="ch12" chart:values-cell-range-address="Tabelle1.D18:Tabelle1.D18" chart:class="chart:bar">
            <chart:data-point chart:style-name="ch13"/>
          </chart:series>
          <chart:series chart:style-name="ch14" chart:values-cell-range-address="Tabelle1.E18:Tabelle1.E18" chart:class="chart:bar">
            <chart:data-point/>
          </chart:series>
          <chart:series chart:style-name="ch15" chart:values-cell-range-address="Tabelle1.F18:Tabelle1.F18" chart:class="chart:bar">
            <chart:data-point chart:style-name="ch16"/>
          </chart:series>
          <chart:series chart:style-name="ch17" chart:values-cell-range-address="Tabelle1.G18:Tabelle1.G18" chart:class="chart:bar">
            <chart:data-point/>
          </chart:series>
          <chart:series chart:style-name="ch18" chart:values-cell-range-address="Tabelle1.H18:Tabelle1.H18" chart:class="chart:bar">
            <chart:data-point/>
          </chart:series>
          <chart:series chart:style-name="ch19" chart:values-cell-range-address="Tabelle1.I18:Tabelle1.I18" chart:class="chart:bar">
            <chart:data-point/>
          </chart:series>
          <chart:series chart:style-name="ch20" chart:values-cell-range-address="Tabelle1.J18:Tabelle1.J18" chart:class="chart:bar"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J1">F01</text:p>
              </table:table-cell>
              <table:table-cell office:value-type="string">
                <text:p>F02</text:p>
              </table:table-cell>
              <table:table-cell office:value-type="string">
                <text:p>F03</text:p>
              </table:table-cell>
              <table:table-cell office:value-type="string">
                <text:p>F04</text:p>
              </table:table-cell>
              <table:table-cell office:value-type="string">
                <text:p>F05</text:p>
              </table:table-cell>
              <table:table-cell office:value-type="string">
                <text:p>F06</text:p>
              </table:table-cell>
              <table:table-cell office:value-type="string">
                <text:p>F07</text:p>
              </table:table-cell>
              <table:table-cell office:value-type="string">
                <text:p>F08</text:p>
              </table:table-cell>
              <table:table-cell office:value-type="string">
                <text:p>F09</text:p>
              </table:table-cell>
            </table:table-row>
          </table:table-header-rows>
          <table:table-rows>
            <table:table-row>
              <table:table-cell office:value-type="string">
                <text:p text:id=""/>
              </table:table-cell>
              <table:table-cell office:value-type="float" office:value="0.8125">
                <text:p text:id="Tabelle1.B18:Tabelle1.B18">0.812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">
                <text:p text:id="Tabelle1.C18:Tabelle1.C18">1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.625">
                <text:p text:id="Tabelle1.D18:Tabelle1.D18">1.62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1875">
                <text:p text:id="Tabelle1.E18:Tabelle1.E18">0.187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25">
                <text:p text:id="Tabelle1.F18:Tabelle1.F18">0.2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.875">
                <text:p text:id="Tabelle1.G18:Tabelle1.G18">1.87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.5625">
                <text:p text:id="Tabelle1.H18:Tabelle1.H18">1.562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2.9375">
                <text:p text:id="Tabelle1.I18:Tabelle1.I18">2.937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1.0625">
                <text:p text:id="Tabelle1.J18:Tabelle1.J18">1.0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Blue_20_Crossed_20_0_20_Degrees" draw:display-name="Blue Crossed 0 Degrees" draw:style="double" draw:color="#000080" draw:distance="0.076cm" draw:rotation="900"/>
    <draw:hatch draw:name="Blue_20_Crossed_20_45_20_Degrees" draw:display-name="Blue Crossed 45 Degrees" draw:style="double" draw:color="#000080" draw:distance="0.076cm" draw:rotation="45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</office:styles>
</office:document-styles>
</file>