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Helvetica" svg:font-family="Helvetica"/>
    <style:font-face style:name="Times" svg:font-family="Times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fo:font-weight="normal" style:font-weight-asian="normal" style:font-weight-complex="normal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background-color="transparen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4" text:outline-level="4">B7 ii KGpg und KMail</text:h>
      <text:p text:style-name="P2">Cognitive Walkthrough Protokoll</text:p>
      <text:p text:style-name="Standard"/>
      <text:p text:style-name="Standard"><text:span text:style-name="T1">Interface:</text:span> <text:tab/><text:tab/>KGpg 1.2.2 (GnuPG 1.4.2) mit KMail 1.9.5</text:p>
      <text:p text:style-name="Standard"><text:span text:style-name="T1">Anwendungsfall:</text:span> <text:tab/>E-Mail entschlüsseln und Signatur überprüfen</text:p>
      <text:p text:style-name="Standard"><text:span text:style-name="T1">Gutachter:</text:span> <text:tab/><text:tab/>Christine Janischek, Kay Patzwald<text:tab/><text:tab/><text:tab/><text:span text:style-name="T1">Datum: </text:span><text:span text:style-name="T2">21.01.2007</text:span></text:p>
      <text:p text:style-name="Standard"/>
      <text:p text:style-name="Standard"><text:span text:style-name="T1">Aufgabenbeschreibung:</text:span> Der Anwender soll eine empfangene verschlüsselte E-Mail entschlüsseln und entscheiden, ob die Signatur vertrauenswürdig ist.</text:p>
      <text:p text:style-name="Standard"/>
      <text:p text:style-name="Standard"><text:span text:style-name="T1">Zielgruppe:</text:span> Der Anwender hat grundlegende Erfahrungen mit dem Versand und Empfang von E-Mails.</text:p>
      <text:p text:style-name="Standard"/>
      <text:p text:style-name="Standard"><text:span text:style-name="T1">Ziel des Benutzers:</text:span> Der Anwender möchte verschlüsselt empfangene E-Mails entschlüsseln oder selbst verschlüsselte E-Mails versenden. Er will weiterhin sicherstellen, dass Daten nicht unbemerkt manipuliert werden. Dafür müssen die entsprechenden Programme initial eingerichtet werden.</text:p>
      <text:p text:style-name="Standard"/>
      <text:p text:style-name="Standard"><text:span text:style-name="T1">Voraussetzungen:</text:span> Der Anwender hat bereits ein Schlüsselpaar generiert <text:span text:style-name="T3">(siehe Anwendungsfall „Einrichtung und Schlüsselgenerierung“)</text:span>.</text:p>
      <text:p text:style-name="Standard"/>
      <text:p text:style-name="P2">Ablauf:</text:p>
      <text:p text:style-name="P2"/>
      <text:p text:style-name="Standard">1. KMail wie gewohnt starten</text:p>
      <text:p text:style-name="Standard"/>
      <text:p text:style-name="Standard">2. Markieren eine verschlüsselten und/oder signierten E-Mail</text:p>
      <text:p text:style-name="Standard"/>
      <text:p text:style-name="Standard">3. pinentry - qt</text:p>
      <text:p text:style-name="Standard">- Anwender gibt sein Passwort ein</text:p>
      <text:p text:style-name="Standard">- Klick auf "OK"</text:p>
      <text:p text:style-name="Standard"/>
      <text:p text:style-name="P2">Ergebnisse des Cognitive Walkthrough:</text:p>
      <text:p text:style-name="P1"/>
      <text:p text:style-name="P1">1. Keine Probleme</text:p>
      <text:p text:style-name="P1"/>
      <text:p text:style-name="P1">2. Keine Probleme</text:p>
      <text:p text:style-name="P1"/>
      <text:p text:style-name="P1">3. Begrifflichkeiten "Mantra" und "Passphrase" problematisch</text:p>
      <text:p text:style-name="P1">- der Dialog ist hier in Englisch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Helvetica" svg:font-family="Helvetica"/>
    <style:font-face style:name="Times" svg:font-family="Times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" fo:font-size="12pt" fo:language="de" fo:country="DE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line-height="150%" fo:text-align="justify" style:justify-single-word="false" fo:text-indent="0.499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DejaVu Sans" style:font-size-asian="14pt" style:font-name-complex="DejaVu Sans" style:font-size-complex="14pt"/>
    </style:style>
    <style:style style:name="Heading_20_4" style:display-name="Heading 4" style:family="paragraph" style:parent-style-name="Heading" style:next-style-name="First_20_line_20_indent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name="Times"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4$Build-9134</meta:generator>
    <meta:initial-creator>Christine Janischek</meta:initial-creator>
    <meta:creation-date>2008-05-25T22:39:59</meta:creation-date>
    <dc:creator>Christine Janischek</dc:creator>
    <dc:date>2008-05-25T22:43:14</dc:date>
    <dc:language>de-DE</dc:language>
    <meta:editing-cycles>2</meta:editing-cycles>
    <meta:editing-duration>PT3M1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0" meta:word-count="157" meta:character-count="1211"/>
  </office:meta>
</office:document-meta>
</file>